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7</text:p>
      <text:p text:style-name="ifm_p_font.roman_mt.3.76mm_ifm">Vragen van het lid <text:span text:style-name="ifm_span_font.bold_ifm">Asante</text:span> (PvdA) aan de Minister van Onderwijs, Cultuur en Wetenschap over <text:span text:style-name="ifm_span_font.italic_ifm">hogescholen en universiteiten die extra eigen bijdragen vragen van studenten bovenop het collegegeld</text:span> (ingezonden 9 februari 2017).</text:p>
      <text:p text:style-name="ifm_p_font.roman_mt.3.76mm_ifm">Antwoord van Minister <text:span text:style-name="ifm_span_font.bold_ifm">Bussemaker</text:span> (Onderwijs, Cultuur en Wetenschap) (ontvangen 23 maart 2017).</text:p>
      <text:p text:style-name="ifm_p_mt.3.76mm_ifm">Vraag 1</text:p>
      <text:p text:style-name="ifm_p_ifm">Heeft u kennisgenomen van berichtgeving rond hogescholen en universiteiten die oneigenlijke eigen bijdrages vragen van studenten, bovenop het collegegeld?<text:note text:id="ID-2017Z02133-d37e58" text:note-class="footnote"><text:note-citation text:label="1 ">1</text:note-citation><text:note-body><text:p text:style-name="ifm_p_font.normal_size.6.93pt_mt..5mm_indent.-0.1161in_mleft.0.1161in_ifm">http://www.iso.nl/persbericht/hogescholen-en-universiteiten-negeren-de-regels-nog-steeds-onrechtmatige-extra-bijdrages-van-studenten/</text:p></text:note-body></text:note> Zo ja, hoe beoordeelt u deze berichten over onderwijsinstellingen die aanvullende bedragen vragen, waarbij deze betaling ook nodig zou zijn om studiepunten te behalen en heeft u een beeld van de schaal waarop dit gebeurt en bij welke instellingen?</text:p>
      <text:p text:style-name="ifm_p_mt.3.76mm_ifm">Antwoord 1</text:p>
      <text:p text:style-name="ifm_p_ifm">Ik heb kennis genomen van deze berichtgeving. Wanneer instellingen oneigenlijke bijdrages bovenop het collegegeld vragen van studenten dan werpt dit een onwenselijke drempel op. Dit onderwerp is behandeld in de Studentenkamer van 8 februari 2017. Het ISO heeft mij de inventarisatie inmiddels doen toekomen en deze is vervolgens gedeeld met de Inspectie van het Onderwijs. Ik heb de inspectie gevraagd dit te beoordelen. Mochten instellingen zich niet aan de wet houden, dan zal de inspectie de instelling hierop aanspreken en zo nodig handhavend optreden.</text:p>
      <text:p text:style-name="ifm_p_mt.3.76mm_ifm">Vraag 2</text:p>
      <text:p text:style-name="ifm_p_ifm">Deelt u de mening dat deze aanpak door onderwijsinstellingen strijdig is met het principe dat er geen aanvullende drempels mogen worden opgeworpen voor de betaalbaarheid van een studie, los van het collegegeld zoals dat dient te worden voldaan door studenten? Zo ja, wat betekent dit voor uw reactie richting onderwijsinstellingen die zich hieraan bezondigen? Zo nee, waarom niet?</text:p>
      <text:p text:style-name="ifm_p_mt.3.76mm_ifm">Antwoord 2</text:p>
      <text:p text:style-name="ifm_p_ifm">Ja, die mening deel ik. Dit blijkt ook uit mijn brief aan uw Kamer van 29 april 2015 over de ruimte die instellingen hebben om naast collegegeld een bijdrage aan studenten te vragen.<text:note text:id="ID-1487-d37e82" text:note-class="footnote"><text:note-citation text:label="2 ">2</text:note-citation><text:note-body><text:p text:style-name="ifm_p_font.normal_size.6.93pt_mt..5mm_indent.-0.1161in_mleft.0.1161in_ifm">Kamerstuk 31 228, nr. 439, blg-512374.</text:p></text:note-body></text:note></text:p>
      <text:p text:style-name="ifm_p_ifm">Deze brief is op 28 april 2015 verstuurd naar alle onderwijsinstellingen, de Inspectie van het Onderwijs, de VSNU, de Vereniging Hogescholen, de LSVb en het ISO. In deze brief is uiteengezet in welke situaties een instelling geen bijdrage naast het collegegeld mag vragen en in welke situaties de instelling dat wel mag. De hoofdregel is dat kosten die voortvloeien uit de wettelijke taak van de instellingen niet mogen worden doorberekend aan de student. Er mogen bijvoorbeeld geen kosten in rekening worden gebracht voor het verzorgen van onderwijs, het gebruik van de bibliotheek, de toegang tot gebouwen en maken van tentamens. Voor de kosten van studiematerialen zoals boeken, syllabi en (digitale) leermiddelen, materialen en bepaalde kosten verbonden aan practica (bijvoorbeeld een veiligheidsbril en een laboratoriumjas) mag dit wel. De student wordt geacht zelf de kosten van deze onderwijsbenodigdheden te dragen. Als instellingen deze materialen verstrekken, mag hiervoor een eigen bijdrage worden gevraagd. De instelling mag niet voorschrijven dat studenten deze materialen moeten afnemen bij de instelling. Instellingen die daadwerkelijk oneigenlijke eigen bijdrages vragen, worden daarop aangesproken en de Inspectie van het Onderwijs zal zo nodig hierop handhaven.</text:p>
      <text:p text:style-name="ifm_p_mt.3.76mm_ifm">Vraag 3</text:p>
      <text:p text:style-name="ifm_p_ifm">Hoe beziet u deze praktijken van onderwijsinstellingen in relatie tot uw antwoorden op eerdere vragen<text:note text:id="ID-2017Z02133-d37e79" text:note-class="footnote"><text:note-citation text:label="3 ">3</text:note-citation><text:note-body><text:p text:style-name="ifm_p_font.normal_size.6.93pt_mt..5mm_indent.-0.1161in_mleft.0.1161in_ifm">Aanhangsel Handelingen, vergaderjaar 2014–2015, nr. 1967</text:p></text:note-body></text:note>, waarin naar voren kwam dat er geen wettelijke basis is (anders dan het collegegeld) om studenten om een eigen bijdrage voor bepaalde activiteiten en onderwijsonderdelen te vragen en hier ook studiepunten en daarmee een verplichting te koppelen?</text:p>
      <text:p text:style-name="ifm_p_mt.3.76mm_ifm">Antwoord 3</text:p>
      <text:p text:style-name="ifm_p_ifm">Door duidelijke wetgeving en communicatie borg ik wat wel en niet is toegestaan. Zie ook het antwoord op vraag 2. Wanneer uit het onderzoek van de Inspectie van het Onderwijs blijkt dat instellingen inderdaad oneigenlijke eigen bijdrages vragen van studenten, dan zal de inspectie de instelling aanspreken en zo nodig handhavend optreden. Echter, zoals ook opgenomen in mijn brief aan uw Kamer van 29 april 2015 is het – mede in verband met de toename van het gebruik van digitale hulpmiddelen in het hoger onderwijs – niet ondenkbaar dat er zich in de toekomst opnieuw situaties voordoen waarbij het niet geheel duidelijk is of een eigen bijdrage van studenten mag worden gevraagd of niet. Hierbij is van belang dat het instellingsbestuur en de medezeggenschap hierover (decentrale) afspraken maken.</text:p>
      <text:p text:style-name="ifm_p_mt.3.76mm_ifm">Vraag 4</text:p>
      <text:p text:style-name="ifm_p_ifm">Bent u bereid om instellingen aan te spreken op deze praktijken en om ze wederom te wijzen op het feit dat er geen wettelijke basis bestaat voor dergelijke aanvullende eigen bijdragen? Zo ja, bent u ook bereid om instellingen die dit blijven doen te sanctioneren en om ze te wijzen op de noodzaak om studenten te restitueren voor onterechte eigen bedragen? Zo ja, op welke wijze? Zo nee, waarom niet?</text:p>
      <text:p text:style-name="ifm_p_mt.3.76mm_ifm">Antwoord 4</text:p>
      <text:p text:style-name="ifm_p_ifm">Ja, daartoe ben ik bereid. Aan het ISO heb ik toegezegd dat ik samen met hen wil optrekken richting instellingen die zich niet houden aan de regels omtrent het vragen van een eigen bijdrage naast collegegeld. Tevens wil ik in de bestuurlijke overleggen met de VH en de VSNU dit bespreken en bezien hoe dit nog beter onder de aandacht van de besturen kan worden gebracht.</text:p>
      <text:p text:style-name="ifm_p_ifm">De inventarisatie van het ISO is gedeeld met de Inspectie van het Onderwijs, zodat zij dit kan onderzoeken. Wanneer blijkt dat instellingen inderdaad oneigenlijke eigen bijdrages vragen, dan zal de inspectie de instelling daarop aanspreken en zo nodig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ante inzake hogescholen en universiteiten die onrechtmatige studiekosten in rekening brengen bij studenten.</dc:title>
    <meta:user-defined meta:name="OVERHEIDop.ParlID/DC.identifier">ah-tk-20162017-1487</meta:user-defined>
    <meta:user-defined meta:name="OVERHEIDop.vraagnummer">2017Z02133</meta:user-defined>
    <meta:user-defined meta:name="OVERHEIDop.aanhangselNummer">1487</meta:user-defined>
    <meta:user-defined meta:name="OVERHEIDop.AanhangselTypen/DC.type">Antwoord</meta:user-defined>
    <meta:user-defined meta:name="OVERHEIDop.Parlementair/DC.type">Aanhangsel van de Handelingen</meta:user-defined>
    <meta:user-defined meta:name="OVERHEIDop.indiener">A.A. Asante</meta:user-defined>
    <meta:user-defined meta:name="OVERHEIDop.ontvanger">M. Bussemaker</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het lid Asante inzake hogescholen en universiteiten die onrechtmatige studiekosten in rekening brengen bij student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