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de leden <text:span text:style-name="ifm_span_font.bold_ifm">Bruins Slot</text:span> en <text:span text:style-name="ifm_span_font.bold_ifm">Knops</text:span> (beiden CDA) aan de Ministers van Volksgezondheid, Welzijn en Sport en van Buitenlandse Zaken over <text:span text:style-name="ifm_span_font.italic_ifm">de lobby om het Europese geneesmiddelenagentschap naar Nederland te halen</text:span> (ingezonden 10 februari 2017).</text:p>
      <text:p text:style-name="ifm_p_font.roman_mt.3.76mm_ifm">Antwoord van Minister <text:span text:style-name="ifm_span_font.bold_ifm">Schippers</text:span> (Volksgezondheid, Welzijn en Sport) mede namens de Minister van Buitenlandse Zaken (ontvangen 22 maart 2017). Zie ook Aanhangsel Handelingen, vergaderjaar 2016–2017, nr. 1335.</text:p>
      <text:p text:style-name="ifm_p_mt.3.76mm_ifm">Vraag 1</text:p>
      <text:p text:style-name="ifm_p_ifm">Klopt het dat het uw voornemen is om in de lobby om het Europese geneesmiddelenagentschap (EMA) naar Nederland te halen<text:note text:id="ID-2017Z02231-d37e61" text:note-class="footnote"><text:note-citation text:label="1 ">1</text:note-citation><text:note-body><text:p text:style-name="ifm_p_font.normal_size.6.93pt_mt..5mm_indent.-0.1161in_mleft.0.1161in_ifm">Kamerstuk 29 477, nr. 410</text:p></text:note-body></text:note>, vooral in te zetten op een vestigingslocatie in de nabijheid van Schiphol?<text:note text:id="ID-2017Z02231-d37e70" text:note-class="footnote"><text:note-citation text:label="2 ">2</text:note-citation><text:note-body><text:p text:style-name="ifm_p_font.normal_size.6.93pt_mt..5mm_indent.-0.1161in_mleft.0.1161in_ifm">«Kabinet wil Europees Geneesmiddelenagentschap naar Nederland halen», nieuwsbericht 16 januari 2017, www.rijksoverheid.nl</text:p></text:note-body></text:note></text:p>
      <text:p text:style-name="ifm_p_mt.3.76mm_ifm">Antwoord 1</text:p>
      <text:p text:style-name="ifm_p_ifm">Zoals aangegeven in de brief die op 16 januari jongstleden aan uw Kamer is gestuurd, zal Nederland zich kandidaat stellen voor het naar Nederland halen van het Europees geneesmiddelenagentschap (EMA). Daarbij zal inderdaad ingezet worden op een vestigingslocatie in de nabijheid van Schiphol.</text:p>
      <text:p text:style-name="ifm_p_mt.3.76mm_ifm">Vraag 2</text:p>
      <text:p text:style-name="ifm_p_ifm">Kunt u aangeven waarom er gefocust wordt op een locatie in de nabijheid van Schiphol? Kunt u tevens aangeven hoe groot het zoekgebied voor een geschikte locatie wat u betreft is?</text:p>
      <text:p text:style-name="ifm_p_mt.3.76mm_ifm">Antwoord 2</text:p>
      <text:p text:style-name="ifm_p_ifm">De EMA is haar werkzaamheden afhankelijk van samenwerking met 40 geneesmiddelenautoriteiten en ruim 3.750 experts afkomstig uit alle EU lidstaten.</text:p>
      <text:p text:style-name="ifm_p_ifm">Jaarlijks ontvangt de EMA 65.000 bezoekers, die zo’n 30.000 hotelovernachtingen boeken. Daarnaast ontvangt de EMA dagelijks bezoekers uit de VS, Azië en Australië. Optimale bereikbaarheid en ruim voldoende voorzieningen zijn daarom van essentieel belang voor het functioneren van de EMA. De nabijheid van Schiphol Airport vormt, vanwege het grote aantal vliegbestemmingen en de hoge frequentie van vluchten van en naar Schiphol Airport, een zeer belangrijke troef voor de Nederlandse kandidatuur.</text:p>
      <text:p text:style-name="ifm_p_ifm">Het zoekgebied is gedefinieerd aan de hand van criteria die door de EMA zijn gesteld, zoals de nabijheid van een grote luchthaven, lokaal korte reistijden, hoogfrequent openbaar vervoer, ruim voldoende aanbod van kwalitatief hoogwaardige hotelaccommodatie en nabijheid van voorzieningen voor het personeel van het agentschap, zoals huisvesting en internationale scholen. Door in te zetten op deze criteria, kan Nederland het best mogelijke bod uitbrengen, dat zich zeer goed kan meten met datgene wat de belangrijkste concurrerende landen te bieden hebben.</text:p>
      <text:p text:style-name="ifm_p_mt.3.76mm_ifm">Vraag 3</text:p>
      <text:p text:style-name="ifm_p_ifm">Wordt bij de beoordeling of een locatie voor het EMA voldoende bereikbaar is ook gekeken naar de kansen (net) over de grens, zoals internationale luchthavens in Duitsland en België? Zo nee, waarom niet?</text:p>
      <text:p text:style-name="ifm_p_mt.3.76mm_ifm">Antwoord 3</text:p>
      <text:p text:style-name="ifm_p_ifm">Bij de initiële vraag welke steden of regio’s geschikt zouden zijn voor vestiging van de EMA, is ook gekeken andere regio’s. Op basis van de behoeften van de EMA zoals hierboven weergegeven, bleek dat de onmiddellijke nabijheid van Schiphol het beste en meest concurrerende bod voor de Nederlandse kandidatuur oplevert.</text:p>
      <text:p text:style-name="ifm_p_mt.3.76mm_ifm">Vraag 4</text:p>
      <text:p text:style-name="ifm_p_ifm">Erkent u dat bijvoorbeeld Zuid-Limburg zowel per spoor als per vliegtuig ook uitstekend internationaal bereikbaar is met diverse luchthavens om de hoek?</text:p>
      <text:p text:style-name="ifm_p_mt.3.76mm_ifm">Antwoord 4</text:p>
      <text:p text:style-name="ifm_p_ifm">Het kabinet erkent dat Zuid-Limburg zeker goed is gelegen ten opzichte van verbindingen in omringende lidstaten. Met acht vliegbestemmingen op vooral de toeristische routes biedt Maastricht-Aken echter beperkte mogelijkheden. De vliegvelden van Düsseldorf en Keulen in het Oosten en Brussel in het Zuidwesten bieden flink meer verbindingen, maar liggen allen op ruim 100 km afstand vanaf Maastricht. Voor het grote aantal inreizende bezoekers en experts van het Europees geneesmiddelenagentschap betekent deze afstand fors meer reistijd, hetgeen een Nederlands bod veel minder aantrekkelijk zou maken.</text:p>
      <text:p text:style-name="ifm_p_mt.3.76mm_ifm">Vraag 5</text:p>
      <text:p text:style-name="ifm_p_ifm">Deelt u tevens de mening dat Zuid-Limburg om diverse redenen een goede locatie voor het EMA zou kunnen zijn, vanwege onder andere:</text:p>
      <text:p text:style-name="ifm_p_ifm">de centrale ligging in de Euregio Maas-Rijn en de nabijheid van belangrijke Europese steden (Brussel, Luxemburg, Düsseldorf, Keulen en Luik);</text:p>
      <text:p text:style-name="ifm_p_ifm">de directe aansluiting met de Topsectoren Lifesciences- and Health en Agri- en Food via de Brightlands Campussen in Maastricht, Sittard-Geleen en Venlo alsook de Smart Services Campus in Heerlen;</text:p>
      <text:p text:style-name="ifm_p_ifm">de nabijheid van zowel de Chemelot Campus als de Maastricht Health Campus;</text:p>
      <text:p text:style-name="ifm_p_ifm">de actieve betrokkenheid van de Universiteit Maastricht bij de innovatie van medische toepassingen en de verbreding richting «regeneratieve geneeskunde»?</text:p>
      <text:p text:style-name="ifm_p_mt.3.76mm_ifm">Antwoord 5</text:p>
      <text:p text:style-name="ifm_p_ifm">De regio Zuid-Limburg heeft zeer veel te bieden op het vlak van de wetenschappelijk onderzoek op het vlak van Lifesciences &amp; Health (LS&amp;H). Het kabinet is ervan overtuigd dat een eventuele vestiging van de EMA in Nederland op middellange termijn een positief effect zal hebben op de ontwikkeling van deze sector in heel Nederland.</text:p>
      <text:p text:style-name="ifm_p_ifm">Voor de EMA zelf is de directe nabijheid van een LS&amp;H-cluster, dat op meerdere locaties in Nederland beschikbaar is, interessant maar geen beslissende factor voor haar vestiging. Factoren zoals hierboven genoemd in het antwoord op vraag 2 zijn dat wel.</text:p>
      <text:p text:style-name="ifm_p_mt.3.76mm_ifm">Vraag 6 en 7</text:p>
      <text:p text:style-name="ifm_p_ifm">Bent u bereid met de provincie Limburg en de diverse gemeenten in Zuid-Limburg in gesprek te gaan over de kansen om Zuid-Limburg als mogelijke vestigingslocatie voor het EMA te betrekken? Zo nee, waarom niet?<text:note text:id="ID-2017Z02231-d37e117" text:note-class="footnote"><text:note-citation text:label="3 ">3</text:note-citation><text:note-body><text:p text:style-name="ifm_p_font.normal_size.6.93pt_mt..5mm_indent.-0.1161in_mleft.0.1161in_ifm">De Limburger «Lobby voor komst grote EU-instelling naar Zuid-Limburg», (25 januari 2017).</text:p></text:note-body></text:note></text:p>
      <text:p text:style-name="ifm_p_ifm">Bent u bereid in uw lobby om de EMA naar Nederland te halen, gezien de argumenten in de voorgaande vragen, expliciet ook de mogelijkheid mee te nemen om het EMA in Zuid-Limburg te vestigen? Zo nee, waarom niet?</text:p>
      <text:p text:style-name="ifm_p_mt.3.76mm_ifm">Antwoord 6 en 7</text:p>
      <text:p text:style-name="ifm_p_ifm">Voor de vestiging van de EMA zijn momenteel waarschijnlijk al zo’n 20 lidstaten kandidaat. Nederland moet concurreren met enkele landen die ook goede locatie bieden als Italië, Zweden, Denemarken, Oostenrijk, Ierland, Duitsland, Spanje en wellicht ook Frankrijk.</text:p>
      <text:p text:style-name="ifm_p_ifm">Veel landen zullen een zeer concurrerend aanbod op tafel leggen. Nederland wil het best mogelijke bod op tafel leggen en het kabinet is van mening dat Nederland het meest kansrijke aanbod creëert met een locatie van de EMA in de nabijheid van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Knops over de lobby om het Europese geneesmiddelenagentschap naar Nederland te halen</dc:title>
    <meta:user-defined meta:name="OVERHEIDop.ParlID/DC.identifier">ah-tk-20162017-1483</meta:user-defined>
    <meta:user-defined meta:name="OVERHEIDop.vraagnummer">2017Z02231</meta:user-defined>
    <meta:user-defined meta:name="OVERHEIDop.aanhangselNummer">1483</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de leden Bruins Slot en Knops over de lobby om het Europese geneesmiddelenagentschap naar Nederland te hal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