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de leden <text:span text:style-name="ifm_span_font.bold_ifm">Amhaouch</text:span> en <text:span text:style-name="ifm_span_font.bold_ifm">PieterHeerma</text:span> (beiden CDA) aan de Ministers van Economische Zaken en van Sociale Zaken en Werkgelegenheid over <text:span text:style-name="ifm_span_font.italic_ifm">het bericht dat de installatiebranche een tekort van 15.000 vakmensen in de komende vier jaar verwacht</text:span> (ingezonden 24 februari 2017).</text:p>
      <text:p text:style-name="ifm_p_font.roman_mt.3.76mm_ifm">Antwoord van Minister <text:span text:style-name="ifm_span_font.bold_ifm">Kamp</text:span> (Economische Zaken), mede namens de Minister van Sociale Zaken en Werkgelegenheid (ontvangen 24 maart 2017)</text:p>
      <text:p text:style-name="ifm_p_mt.3.76mm_ifm">Vraag 1</text:p>
      <text:p text:style-name="ifm_p_ifm">Heeft u kennisgenomen van het bericht «Installatiebranche: Tekort aan 15.000 vakmensen komende vier jaar»?<text:note text:id="ID-2017Z03286-d37e49" text:note-class="footnote"><text:note-citation text:label="1 ">1</text:note-citation><text:note-body><text:p text:style-name="ifm_p_font.normal_size.6.93pt_mt..5mm_indent.-0.1161in_mleft.0.1161in_ifm">NU.nl, 19 februari 2017.</text:p></text:note-body></text:note></text:p>
      <text:p text:style-name="ifm_p_mt.3.76mm_ifm">Antwoord 1</text:p>
      <text:p text:style-name="ifm_p_ifm">Ja.</text:p>
      <text:p text:style-name="ifm_p_mt.3.76mm_ifm">Vraag 2</text:p>
      <text:p text:style-name="ifm_p_ifm">Is het waar dat er in de technische installatiebranche, waar nu ongeveer 150.000 mensen werkzaam zijn, op jaarbasis 3.000 extra vacatures te vervullen zijn?</text:p>
      <text:p text:style-name="ifm_p_mt.3.76mm_ifm">Antwoord 2</text:p>
      <text:p text:style-name="ifm_p_ifm">Het door de voorzitter van UNETO-VNI genoemde aantal van 3.000 vacatures op jaarbasis is door UNETO-VNI gebaseerd op een verwachte groei van de werkgelegenheid in de installatiebranche van 3% per jaar, op een arbeidspopulatie van circa 120.000 werknemers. Het genoemde aantal extra vacatures is daarmee een prognose van UNETO-VNI. Deze prognose is in lijn met de verwachting van het UWV<text:note text:id="ID-1482-d37e90" text:note-class="footnote"><text:note-citation text:label="2 ">2</text:note-citation><text:note-body><text:p text:style-name="ifm_p_font.normal_size.6.93pt_mt..5mm_indent.-0.1161in_mleft.0.1161in_ifm">UWV, «Kansrijke beroepen: waar is de arbeidsmarkt krap? Landelijk overzicht», 14 februari 2017</text:p></text:note-body></text:note>, dat de meeste krapte in technische beroepen zich op middelbaar beroepsniveau bevindt, met name in de installatie- en elektrotechniek. Het UWV-rapport laat geen prognose zien om hoeveel vacatures het gaat. Wel verwacht het UWV dat de krapte in deze beroepen naar verwachting de komende jaren voortduurt. De redenen daarvoor zijn de aantrekkende economie, pensionering van vakmensen en te weinig instroom in technische opleidingen.</text:p>
      <text:p text:style-name="ifm_p_mt.3.76mm_ifm">Vraag 3</text:p>
      <text:p text:style-name="ifm_p_ifm">Onderkent u dat de doelstellingen van bijvoorbeeld het Energieakkoord niet te realiseren zijn als de vacatures in de installatiebranche niet kunnen worden vervuld?</text:p>
      <text:p text:style-name="ifm_p_mt.3.76mm_ifm">Antwoord 3</text:p>
      <text:p text:style-name="ifm_p_ifm">In de Voortgangsrapportage 2016 concludeert de voorzitter van de Borgingscommissie namens alle 47 partijen bij het Energieakkoord, waaronder de installatiebranche, dat alle doelen van het akkoord binnen bereik zijn. Dat neemt niet weg dat een tekort aan geschoolde werknemers ook voor het Energieakkoord een aandachtspunt vormt.</text:p>
      <text:p text:style-name="ifm_p_mt.3.76mm_ifm">Vraag 4</text:p>
      <text:p text:style-name="ifm_p_ifm">Onderschrijft u de aanbeveling van de ondernemersorganisatie voor de installatiebranche en de technische detailhandel (UNETO-VNI) aan de politiek, het onderwijs en het bedrijfsleven om zich hard te maken voor een landelijk dekkend aanbod van opleidingen? Zo ja, welke stappen gaat u daarvoor zetten?</text:p>
      <text:p text:style-name="ifm_p_mt.3.76mm_ifm">Antwoord 4</text:p>
      <text:p text:style-name="ifm_p_ifm">De afgelopen periode zijn onder andere door VNO-NCW, en mede namens UNETO-VNI, zorgen geuit over het toekomstperspectief van het technisch vmbo (petitie 15 april 2016).</text:p>
      <text:p text:style-name="ifm_p_ifm">De inzet van het kabinet op het gebied van het technisch vmbo is om een adequaat aanbod te behouden, dat aansluit bij de regionale arbeidsmarktperspectieven voor met name technisch geschoolde mbo-opgeleiden. Doekle Terpstra, als aanjager van het Techniekpact, heeft hiertoe van de Staatssecretaris van OCW de opdracht gekregen om in overleg met gemeenten en regio’s stappen te ondernemen. Concreet wordt in regio’s waar problemen worden verwacht gezien het aanbod van techniekonderwijs gekeken hoe door meer bewustwording en onderlinge samenwerking het aanbod in stand kan worden gehouden. Nadrukkelijk moet bij deze opdracht ook contact worden houden met technische branches en het bredere bedrijfsleven. Mocht het aanbod ondanks dit alsnog weg dreigen te vallen heeft de Staatssecretaris van OCW aangekondigd schoolbesturen aan te spreken op hun verantwoordelijkheid.</text:p>
      <text:p text:style-name="ifm_p_mt.3.76mm_ifm">Vraag 5 en 6</text:p>
      <text:p text:style-name="ifm_p_ifm">Onderkent u dat in andere sectoren grote groepen mensen op de arbeidsmarkt komen die niet direct aansluiten op de vraag? Deelt u de mening dat ontschotting van opleidings- en ontwikkelingsfondsen kan bijdragen aan verbetering van de omscholing naar technische beroepen, herscholing of bijscholing? Zo ja, welke stappen gaat u daarvoor zetten?</text:p>
      <text:p text:style-name="ifm_p_ifm">Bent u bereid met cao-partners in overleg te treden om voorstellen hiervoor te ontwikkelen? Zo nee, waarom niet?</text:p>
      <text:p text:style-name="ifm_p_mt.3.76mm_ifm">Antwoord 5 en 6</text:p>
      <text:p text:style-name="ifm_p_ifm">Ontschotting kan bijdragen aan de verbetering van intersectorale scholing. In de praktijk blijkt het echter geen harde voorwaarde voor de totstandkoming van intersectorale scholing en mobiliteit. Ook zonder ontschotting komen er al intersectorale activiteiten bij O&amp;O-fondsen tot stand. Dit blijkt uit de diverse gesprekken die de Minister van Sociale Zaken en Werkgelegenheid de afgelopen periode heeft gevoerd met de Stichting van de Arbeid (StvdA) over de bevordering van intersectorale samenwerking op het gebied van scholing. Hieruit blijkt (zie ook de Kamerbrief van 19 september 2016 van de Minister van SZW (Kamerstuk 30 012, nr. 71) dat de noodzaak tot het wegnemen van belemmeringen voor intersectorale scholing en mobiliteit in veel branches en sectoren reeds in toenemende mate wordt gevoeld en onderschreven.</text:p>
      <text:p text:style-name="ifm_p_ifm">Door de zeven technische O&amp;O-fondsen wordt bij sector overschrijdende uitdagingen intersectoraal samengewerkt. In het kader van Techniekpact worden met de technische O&amp;O-organisaties de mogelijkheden besproken hoe diverse actiepunten kunnen worden opgepakt en hoe de technische sectoren hun aanpak kunnen versterken.</text:p>
      <text:p text:style-name="ifm_p_ifm">Overigens blijkt dat activiteiten in sectoren en branches die momenteel gefinancierd worden uit de O&amp;O-fondsen vaak niet direct het label «intersectoraal» hebben, maar wel (deels) als zodanig kunnen worden aangemerkt.</text:p>
      <text:p text:style-name="ifm_p_ifm">Zo komt bijvoorbeeld zij-instroom in veel sectoren voor, waarbij werknemers die uit een andere branche of vanuit werkloosheid komen via een opleidingstraject tot vakman in een bepaalde sector worden omgeschoold. Deze trajecten worden vanuit het scholingsfonds vaak financieel ondersteund. Er is dus al een beweging in activiteiten op het gebied van intersectorale scholing en mobiliteit, al dan niet vanuit een welbegrepen eigen belang. Gezien de diverse gesprekken in de afgelopen periode, en het feit dat het stimuleren van zij-instroom en van om-, her- en bijscholing vaste agendaonderdelen zijn bij de Techniekoverlegstructuur en bij Techniekpact, acht ik afzonderlijk overleg hierover op dit moment niet nodig.</text:p>
      <text:p text:style-name="ifm_p_mt.3.76mm_ifm">Vraag 7</text:p>
      <text:p text:style-name="ifm_p_ifm">Bent u bereid, gelet op de urgentie van de problematiek, een taskforce in het leven te roepen om te bewerkstellingen dat op korte termijn het aanbod op de arbeidsmarkt beter aansluit op de vraag in de technische sectoren en de bouw?</text:p>
      <text:p text:style-name="ifm_p_mt.3.76mm_ifm">Antwoord 7</text:p>
      <text:p text:style-name="ifm_p_ifm">Met de integrale aanpak van het Techniekpact is een «mechanisme» van samenwerking ontstaan – vergelijkbaar met een taskforce –, dat kan inspelen op de dynamiek op technische arbeidsmarkt en in onderwijsveld met concrete acties. Met alle betrokken partijen is vorig jaar afgesproken op volle kracht tot en met 2020 door te gaan op die ingeslagen weg.</text:p>
      <text:p text:style-name="ifm_p_ifm">De uitdaging om het aanbod van arbeid beter op de vraag te laten aansluiten blijft urgent, zeker gezien het effect dat technologische ontwikkelingen op alle sectoren in de arbeidsmarkt heeft. Om de (gewenste) economische en technologische ontwikkelingen in Nederland – met voldoende en kwalitatief goed opgeleide vakkrachten – te kunnen realiseren, is het nodig over de volle breedte van «menselijk kapitaal» te kijken wat mogelijk is en wat daarnaast nodig is. Dit kan bestaan uit het aanpassen van de infrastructuur van het onderwijs, het aantrekken van kennismigranten van buiten Europa, het delen van relevante arbeidsmarktinformatie, en het versterken van de rol voor d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ieter Heerma over het bericht dat de installatiebranche een tekort van 15.000 vakmensen in de komende vier jaar verwacht</dc:title>
    <meta:user-defined meta:name="OVERHEIDop.ParlID/DC.identifier">ah-tk-20162017-1482</meta:user-defined>
    <meta:user-defined meta:name="OVERHEIDop.vraagnummer">2017Z03286</meta:user-defined>
    <meta:user-defined meta:name="OVERHEIDop.aanhangselNummer">1482</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M. Amhaouch</meta:user-defined>
    <meta:user-defined meta:name="OVERHEIDop.ontvanger">H.G.J. Kamp</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de leden Amhaouch en Pieter Heerma over het bericht dat de installatiebranche een tekort van 15.000 vakmensen in de komende vier jaar verwacht</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Werkgelegenheid</meta:user-defined>
    <meta:user-defined meta:name="OVERHEIDop.versieInformatie"/>
  </office:meta>
</office:document-meta>
</file>