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Maij</text:span> (PvdA) aan de Staatssecretaris van Veiligheid en Justitie over <text:span text:style-name="ifm_span_font.italic_ifm">de naturalisatie van kinderen van RANOV vergunninghouders</text:span> (ingezonden 16 februari 2017).</text:p>
      <text:p text:style-name="ifm_p_font.roman_mt.3.76mm_ifm">Antwoord van Staatssecretaris <text:span text:style-name="ifm_span_font.bold_ifm">Dijkhoff</text:span> (Veiligheid en Justitie) (ontvangen 24 maart 2017)Zie ook Aanhangsel Handelingen, vergaderjaar 2016–2017, nr. 1392</text:p>
      <text:p text:style-name="ifm_p_mt.3.76mm_ifm">Vraag 1</text:p>
      <text:p text:style-name="ifm_p_ifm">Kent u de «Ad-Hoc Query on the establishment of identity in connection with naturalization» van het European Migration Network?<text:note text:id="ID-2017Z02667-d37e58" text:note-class="footnote"><text:note-citation text:label="1 ">1</text:note-citation><text:note-body><text:p text:style-name="ifm_p_font.normal_size.6.93pt_mt..5mm_indent.-0.1161in_mleft.0.1161in_ifm">https://ec.europa.eu/home-affairs/sites/homeaffairs/files/what-we-do/networks/european_migration_network/reports/docs/ad-hoc-queries/ad-hoc-queries-2015.719_ahq_finland_on_the_establishment_of_identity_in_connection_with_naturalization_wider_diss.pdf</text:p></text:note-body></text:note></text:p>
      <text:p text:style-name="ifm_p_mt.3.76mm_ifm">Antwoord 1</text:p>
      <text:p text:style-name="ifm_p_ifm">Ja.</text:p>
      <text:p text:style-name="ifm_p_mt.3.76mm_ifm">Vraag 2</text:p>
      <text:p text:style-name="ifm_p_ifm">Wat zijn de laatste cijfers met betrekking tot naturalisatie van de kinderen van pardonners, zowel voor hen die hier als kind zijn gekomen als die na 2007 zijn geboren?</text:p>
      <text:p text:style-name="ifm_p_mt.3.76mm_ifm">Antwoord 2</text:p>
      <text:p text:style-name="ifm_p_ifm">Op 1 februari 2017 zijn er 1.650 minderjarigen die op grond van de Ranov in het bezit zijn van een verblijfsvergunning bepaalde tijd dan wel onbepaalde tijd en die dus in beginsel nog kunnen meenaturaliseren met de vader of de moeder als deze zelf naturaliseert<text:note text:id="ID-1481-d37e91" text:note-class="footnote"><text:note-citation text:label="2 ">2</text:note-citation><text:note-body><text:p text:style-name="ifm_p_font.normal_size.6.93pt_mt..5mm_indent.-0.1161in_mleft.0.1161in_ifm">Het afgeronde cijfer van 1.650 is tot stand gekomen door te kijken op leeftijd. Er is niet gekeken of de minderjarige een familierelatie heeft met een ouder.</text:p></text:note-body></text:note>.</text:p>
      <text:p text:style-name="ifm_p_mt.3.76mm_ifm">Vraag 3</text:p>
      <text:p text:style-name="ifm_p_ifm">Hoe beoordeelt u de regelgeving in Nederland, waarbij identificatie voor naturalisatie moet bestaan uit overleggen van zowel een paspoort áls een geboorteakte, terwijl in de meeste andere Europese landen een van deze documenten of een alternatieve mogelijkheid voor identiteitsvaststelling voldoende is?</text:p>
      <text:p text:style-name="ifm_p_mt.3.76mm_ifm">Antwoord 3</text:p>
      <text:p text:style-name="ifm_p_ifm">Afhankelijk van het herkomstland neemt ook Nederland genoegen met een alternatief vervangend buitenlands document voor hetzij de geboorteakte hetzij het geldig buitenlands paspoort<text:note text:id="ID-1481-d37e111" text:note-class="footnote"><text:note-citation text:label="3 ">3</text:note-citation><text:note-body><text:p text:style-name="ifm_p_font.normal_size.6.93pt_mt..5mm_indent.-0.1161in_mleft.0.1161in_ifm">Bijvoorbeeld een nationaliteitsverklaring of een oproep voor militaire dienstplicht. Het is per land verschillend of dit wel of niet aan de orde is.</text:p></text:note-body></text:note>. Met een geboorteakte of het vervangende bewijs van de registratie van de geboorte toont betrokkene zijn persoonsgegevens (identiteit) aan. Met een geldig buitenlands paspoort met daarin de vermelding dat de houder de nationaliteit heeft van de staat die het paspoort heeft afgegeven, toont iemand zijn nationaliteit aan. Ik beoordeel de Nederlandse regelgeving als voldoende afgewogen tussen het belang van de vreemdeling op het verkrijgen van de Nederlandse nationaliteit en het zo veel mogelijk voorkomen dat naturalisatie tot Nederlander plaats vindt op onjuiste persoonsgegevens en/of onjuiste nationaliteit.</text:p>
      <text:p text:style-name="ifm_p_ifm">Volgens de Rijkswet op het Nederlanderschap vraagt een minderjarige niet zelfstandig om naturalisatie. Het wettelijke stelsel houdt in dat als een vader of moeder een naturalisatieverzoek indient, dit verzoek eventuele in Nederland wonende minderjarige kinderen mede kan omvatten. Het wettelijk stelsel leidt ertoe dat als het (hoofd)naturalisatieverzoek van de ouder wordt afgewezen ook automatisch het verzoek om medenaturalisatie van het kind wordt afgewezen. Indien de ouder(s) verwijtbaar geen documenten hebben zullen zowel ouder(s) als kind(eren) dan niet kunnen naturaliseren. Bij medenaturalisatie is staand beleid dat van minderjarigen die zijn geboren in Nederland dan wel elders binnen het Koninkrijk of in een land waarop het Apostilleverdrag van toepassing is, geen nationaliteitsbewijs wordt verlangd.</text:p>
      <text:p text:style-name="ifm_p_ifm">Overlegt de ouder met betrekking tot zichzelf wel identiteits- en nationaliteitsdocumenten, maar niet ten behoeve van een niet in Nederland, of elders binnen het Koninkrijk dan wel in een Apostilleland geboren minderjarige, dan kan dit leiden tot afwijzing van het verzoek om medenaturalisatie omdat de afstamming en de persoonsgegevens van de minderjarige onvoldoende vaststaan. Voor deze gevallen bevat het beleid echter ook de mogelijkheid om per individuele situatie van een reguliere vreemdeling te beoordelen of de documenten kunnen worden getoond of dat daarvan wordt afgezien. Bijvoorbeeld als de minderjarige het enige kind is in een groter gezin waarvan de overige leden wel aan de vereisten voldoen om Nederlander te worden.</text:p>
      <text:p text:style-name="ifm_p_ifm">Als de minderjarige wel identiteits- en nationaliteitsdocumenten heeft, terwijl de ouder(s) deze niet hebben, kan de minderjarige niet naturaliseren. Het uitgangspunt is immers dat minderjarigen niet zelfstandig naturaliseren terwijl hun ouders vreemdeling blijven. Op het moment dat de minderjarige meerderjarig wordt, kan een zelfstandig naturalisatieverzoek worden ingediend.</text:p>
      <text:p text:style-name="ifm_p_mt.3.76mm_ifm">Vraag 4</text:p>
      <text:p text:style-name="ifm_p_ifm">Deelt u de mening dat de belemmeringen die deze kinderen ervaren, zoals het verkrijgen van een geldig paspoort van hun oorspronkelijke nationaliteit, hen onevenredig nadelig beoordeelt?</text:p>
      <text:p text:style-name="ifm_p_mt.3.76mm_ifm">Antwoord 4</text:p>
      <text:p text:style-name="ifm_p_ifm">Neen, deze mening deel ik niet.</text:p>
      <text:p text:style-name="ifm_p_mt.3.76mm_ifm">Vraag 5</text:p>
      <text:p text:style-name="ifm_p_ifm">Hoe beoordeelt u de praktische problemen met onder meer studie en carrièrekansen, omdat de kinderen van pardonners maar beperkt kunnen reizen? Deelt u de mening dat naturalisatie wenselijk is om optimaal deel te kunnen nemen aan de Nederlandse samenleving?</text:p>
      <text:p text:style-name="ifm_p_mt.3.76mm_ifm">Antwoord 5</text:p>
      <text:p text:style-name="ifm_p_ifm">Op grond van de Paspoortwet kunnen betrokkenen in het bezit worden gesteld van een Nederlands reisdocument. Zij komen in beginsel in aanmerking voor een op grond van die wet uit te geven Nederlands vreemdelingenpaspoort, dat geldig wordt verklaard voor alle landen, behalve het land waarvan de houder van het reisdocument de nationaliteit bezit. Door betrokkene kan voor een reis naar het land van de eigen nationaliteit bij de autoriteiten daarvan een laissez passer worden aangevraagd.</text:p>
      <text:p text:style-name="ifm_p_ifm">Ik onderschrijf in zijn algemeenheid het standpunt dat langdurig in Nederland verblijvende personen bij voorkeur de Nederlandse nationaliteit hebben. Het bezit van de Nederlandse nationaliteit is echter geen noodzakelijkheid voor het in ruime mate kunnen deelnemen aan de Nederlandse samenleving.</text:p>
      <text:p text:style-name="ifm_p_mt.3.76mm_ifm">Vraag 6</text:p>
      <text:p text:style-name="ifm_p_ifm">Op welke manier wordt gewaarborgd dat bovenstaande problematiek niet ook voor de kinderen zal gelden die nu onder het Kinderpardon vallen?</text:p>
      <text:p text:style-name="ifm_p_mt.3.76mm_ifm">Antwoord 6</text:p>
      <text:p text:style-name="ifm_p_ifm">De houder van een reguliere verblijfsvergunning is op grond van artikel 7</text:p>
      <text:p text:style-name="ifm_p_ifm">van de Rijkswet op het Nederlanderschap (RWN) en de lagere regelgeving, als hoofdregel verplicht om bij het indienen van een naturalisatieverzoek zijn identiteit en nationaliteit aan te tonen. Het beleid bevat mogelijkheden om per individuele situatie van een reguliere vreemdeling te wegen of de documenten kunnen worden getoond of dat daarvan moet worden afgezien. Hierom is er geen aanleiding om houders van een Kinderpardonvergunning, een reguliere verblijfsvergunning, als groep te ontlasten van voor alle reguliere vreemdelingen geldende voorwaarde voor naturalisatie. Houders van een verblijfsvergunning op grond van het Kinderpardon zullen volgens de huidige wetgeving na 1 februari 2018 voldoen aan de naturalisatievoorwaarden van vijf jaar toelating en vijf jaar hoofdverblijf in Nederland voordat het naturalisatieverzoek mag worden ingediend. Ook voor hen geldt het wettelijke stelsel dat alleen meerderjarigen een naturalisatieverzoek zelfstandig kunnen indienen. Voor een minderjarig kind van de meerderjarige verzoeker wordt dan medeverlening gevraagd.</text:p>
      <text:p text:style-name="ifm_p_ifm">Een beroep op bewijsnood of andere redenen waarom een document niet zou kunnen worden getoond, wordt volgens de daarvoor opgestelde naturalisatierichtlijnen beoordeeld.</text:p>
      <text:p text:style-name="ifm_p_mt.3.76mm_ifm">Vraag 7</text:p>
      <text:p text:style-name="ifm_p_ifm">Kent u het Zweedse model, waarbij iemand zonder documenten na acht jaar de geclaimde identiteit voor echt kan worden aangenomen mits hij ook geloofwaardige verklaringen heeft waarom hij niet aan documenten kan komen? Deelt u de mening dat dit een wenselijke oplossing zou zijn voor de problemen die kinderen van pardonners ervaren op het moment dat zij willen naturaliseren?</text:p>
      <text:p text:style-name="ifm_p_mt.3.76mm_ifm">Antwoord 7</text:p>
      <text:p text:style-name="ifm_p_ifm">Het in Zweden gevoerde beleid is mij bekend en ik hecht eraan te wijzen op de ook daar geldende voorwaarde dat sprake moet zijn van geloofwaardige verklaringen waarom er geen buitenlandse documenten worden getoond. Ook het Nederlandse beleid kent uitzonderingen op de voorwaarde om buitenlandse identiteits- en nationaliteitsbewijsstukken te tonen. Ik verwijs u hiervoor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naturalisatie van kinderen van RANOV vergunninghouders</dc:title>
    <meta:user-defined meta:name="OVERHEIDop.ParlID/DC.identifier">ah-tk-20162017-1481</meta:user-defined>
    <meta:user-defined meta:name="OVERHEIDop.vraagnummer">2017Z02667</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K.H.D.M. Dijkhoff</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Maij over naturalisatie van kinderen van RANOV vergunninghouder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