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-President over <text:span text:style-name="ifm_span_font.italic_ifm">de tientallen miljoenen extra voor de verbouwing van een paleis</text:span> (ingezonden 27 mei 2015).</text:p>
      <text:p text:style-name="ifm_p_font.roman_mt.3.76mm_ifm">Antwoord van Minister <text:span text:style-name="ifm_span_font.bold_ifm">Blok</text:span> (Wonen en Rijksdienst) mede namens de Minister-President (ontvangen 27 mei 2015)Zie ook Aanhangsel Handelingen, vergaderjaar 2014–2015, nr. 2392</text:p>
      <text:p text:style-name="ifm_p_mt.3.76mm_ifm">Vraag 1</text:p>
      <text:p text:style-name="ifm_p_ifm">Kent u het artikel «Verbouwing paleis Huis ten Bosch valt tientallen miljoenen duurder uit»?<text:note text:id="ID-2015Z09557-d37e61" text:note-class="footnote"><text:note-citation text:label="1 ">1</text:note-citation><text:note-body><text:p text:style-name="ifm_p_font.normal_size.6.93pt_mt..5mm_indent.-0.1161in_mleft.0.1161in_ifm">http://www.rtlnieuws.nl/nieuws/politiek/verbouwing-paleis-huis-ten-bosch-tientallen-miljoenen-duurder</text:p></text:note-body></text:note></text:p>
      <text:p text:style-name="ifm_p_mt.3.76mm_ifm">Vraag 2</text:p>
      <text:p text:style-name="ifm_p_ifm">Is het waar dat de verbouwing van paleis Huis ten Bosch geen € 35 mln. maar liefst € 60 mln. gaat kosten?</text:p>
      <text:p text:style-name="ifm_p_ifm">Zo neen, om welk bedrag gaat het exact, en kunt u in een helder overzicht aangeven hoe men tot dit bedrag is gekomen?</text:p>
      <text:p text:style-name="ifm_p_mt.3.76mm_ifm">Vraag 3</text:p>
      <text:p text:style-name="ifm_p_ifm">Deelt u de afkeurende reactie over de enorme verhoging van de kosten voor deze verbouwing?</text:p>
      <text:p text:style-name="ifm_p_mt.3.76mm_ifm">Vraag 4</text:p>
      <text:p text:style-name="ifm_p_ifm">Welke maatregelen bent u voornemens te treffen om te zorgen dat er geen € 60 mln. wordt uitgegeven aan deze verbouwing?</text:p>
      <text:p text:style-name="ifm_p_mt.3.76mm_ifm">Nader antwoord</text:p>
      <text:p text:style-name="ifm_p_ifm">De schriftelijke vragen van de leden Van Klaveren en Bontes (beiden Groep Bontes/Van Klaveren), vraagnummer  2015Z09557, zijn beantwoord middels de brief « Renovatie paleis Huis ten Bosch » (Kamerstuk  34 000-XVIII, nr. 2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Van Klaveren en Bontes over de tientallen miljoenen extra voor de verbouwing van een paleis</dc:title>
    <meta:user-defined meta:name="OVERHEIDop.ParlID/DC.identifier">ah-tk-20162017-148</meta:user-defined>
    <meta:user-defined meta:name="OVERHEIDop.vraagnummer">2015Z09557</meta:user-defined>
    <meta:user-defined meta:name="OVERHEIDop.aanhangselNummer">14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S.A. Blok</meta:user-defined>
    <meta:user-defined meta:name="OVERHEIDop.vergaderjaar">2016-2017</meta:user-defined>
    <meta:user-defined meta:name="DCTERMS.W3CDTF/OVERHEIDop.datumOntvangst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Klaveren en Bontes over de tientallen miljoenen extra voor de verbouwing van een paleis</meta:user-defined>
    <meta:user-defined meta:name="DCTERMS.W3CDTF/DCTERMS.available">2016-10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