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de leden <text:span text:style-name="ifm_span_font.bold_ifm">Van Dekken</text:span> en <text:span text:style-name="ifm_span_font.bold_ifm">Leenders</text:span> (beiden PvdA) aan de Minister van Volksgezondheid, Welzijn en Sport en de Staatssecretaris van Economische Zaken over <text:span text:style-name="ifm_span_font.italic_ifm">het Q-koorts kompas en het advies van Brabantadvies</text:span> (ingezonden 22 februari 2017).</text:p>
      <text:p text:style-name="ifm_p_font.roman_mt.3.76mm_ifm">Antwoord van Minister <text:span text:style-name="ifm_span_font.bold_ifm">Schippers</text:span> (Volksgezondheid, Welzijn en Sport) mede namens de Staatssecretaris van Economische Zaken (ontvangen 22 maart 2017).</text:p>
      <text:p text:style-name="ifm_p_mt.3.76mm_ifm">Vraag 1</text:p>
      <text:p text:style-name="ifm_p_ifm">Bent u bekend met het bericht «Q-koortspatiënt na 2018 nog niet beter»<text:note text:id="ID-2017Z03037-d37e61" text:note-class="footnote"><text:note-citation text:label="1 ">1</text:note-citation><text:note-body><text:p text:style-name="ifm_p_font.normal_size.6.93pt_mt..5mm_indent.-0.1161in_mleft.0.1161in_ifm">http://www.tvbzorg.com/politiek-wetenschap/q-koorts-kompas-voor-minister-schippers/</text:p></text:note-body></text:note>, het Q-koorts kompas<text:note text:id="ID-2017Z03037-d37e70" text:note-class="footnote"><text:note-citation text:label="2 ">2</text:note-citation><text:note-body><text:p text:style-name="ifm_p_font.normal_size.6.93pt_mt..5mm_indent.-0.1161in_mleft.0.1161in_ifm">http://q-support.nu/uploads/documenten/Q-koorts%20Kompas.pdf</text:p></text:note-body></text:note> en de waarschuwing van Brabantadvies over het verloren gaan van kennis en ervaring met betrekking tot Q-koorts?<text:note text:id="ID-2017Z03037-d37e79" text:note-class="footnote"><text:note-citation text:label="3 ">3</text:note-citation><text:note-body><text:p text:style-name="ifm_p_font.normal_size.6.93pt_mt..5mm_indent.-0.1161in_mleft.0.1161in_ifm">https://www.brabantadvies.com/themas/gezondheid/waarschuwing-kennis-en-ervaring-q-koorts-dreigen-verloren-te-gaan/</text:p></text:note-body></text:note></text:p>
      <text:p text:style-name="ifm_p_mt.3.76mm_ifm">Antwoord 1</text:p>
      <text:p text:style-name="ifm_p_ifm">Ja.</text:p>
      <text:p text:style-name="ifm_p_mt.3.76mm_ifm">Vraag 2 t/m 6</text:p>
      <text:p text:style-name="ifm_p_ifm">Deelt u de mening dat patiënten met Q-koorts of een andere zoönose doelgerichte ondersteuning verdienen bij zowel hun gezondheidsproblemen als de problemen die zij in het dagelijks leven ervaren als gevolg van deze ziekte?</text:p>
      <text:p text:style-name="ifm_p_ifm">Deelt u de zorgen van Q-support dat «reguliere voorzieningen lang niet altijd de erkenning en herkenning bieden die Q-koortspatiënten nodig hebben»? Zo nee, waarom niet?</text:p>
      <text:p text:style-name="ifm_p_ifm">Welke actie gaat u ondernemen naar aanleiding van dit probleem, mede gezien uw eerdere uitspraak dat er voldoende reguliere voorzieningen voor Q-koortspatiënten zijn, en als dat niet het geval was u het graag zou horen?</text:p>
      <text:p text:style-name="ifm_p_ifm">Kunt u reageren op de verschillende lessen die Q-support trekt uit de Q-koortsepidemie? Bent u bereid actie te ondernemen naar aanleiding van deze lessen? Zo ja, welke actie? Zo nee, waarom niet?</text:p>
      <text:p text:style-name="ifm_p_ifm">Kunt u reageren op de adviezen van Brabantadvies, onder meer met betrekking tot het behoud van kennis en de ondersteuning van cliënten? Bent u bereid deze adviezen over te nemen en op te volgen? Zo ja, op welke wijze zult u dit doen? Zo nee, waarom niet?</text:p>
      <text:p text:style-name="ifm_p_mt.3.76mm_ifm">Antwoord 2 t/m 6</text:p>
      <text:p text:style-name="ifm_p_ifm">In de brief van 21 februari jl naar aanleiding van de vraag van de vaste Kamercommissie om een reactie op het advies van BrabantAdvies is aangegeven dat wij de Kamer graag in samenhang willen berichten over alle adviezen over Q-koorts. In deze reactie worden ook de antwoorden op deze Kamervrag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Leenders over het Q-koorts kompas en het advies van Brabantadvies</dc:title>
    <meta:user-defined meta:name="OVERHEIDop.ParlID/DC.identifier">ah-tk-20162017-1478</meta:user-defined>
    <meta:user-defined meta:name="OVERHEIDop.vraagnummer">2017Z03037</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Van Dekken en Leenders over het Q-koorts kompas en het advies van Brabantadvies</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