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5</text:p>
      <text:p text:style-name="ifm_p_font.roman_mt.3.76mm_ifm">Vragen van het lid <text:span text:style-name="ifm_span_font.bold_ifm">Kerstens</text:span> (PvdA) aan de Minister van Sociale Zaken en Werkgelegenheid over <text:span text:style-name="ifm_span_font.italic_ifm">de werkomstandigheden van heiwerkers in Kampen</text:span> (ingezonden 20 januari 2017).</text:p>
      <text:p text:style-name="ifm_p_font.roman_mt.3.76mm_ifm">Antwoord van Minister <text:span text:style-name="ifm_span_font.bold_ifm">Asscher</text:span> (Sociale Zaken en Werkgelegenheid) (ontvangen 22 maart 2017). Zie ook Aanhangsel Handelingen, vergaderjaar 2016–2017, nr. 1224.</text:p>
      <text:p text:style-name="ifm_p_mt.3.76mm_ifm">Vraag 1</text:p>
      <text:p text:style-name="ifm_p_ifm">Kent u het bericht «Heiers in Kampen doodziek van giftige bouwplaatsen»?<text:note text:id="ID-2017Z00776-d37e58" text:note-class="footnote"><text:note-citation text:label="1 ">1</text:note-citation><text:note-body><text:p text:style-name="ifm_p_font.normal_size.6.93pt_mt..5mm_indent.-0.1161in_mleft.0.1161in_ifm">http://www.destentor.nl/regio/kampen/heiers-in-kampen-doodziek-van-giftige-bouwplaatsen-1.6838978</text:p></text:note-body></text:note></text:p>
      <text:p text:style-name="ifm_p_mt.3.76mm_ifm">Antwoord 1</text:p>
      <text:p text:style-name="ifm_p_ifm">Ja.</text:p>
      <text:p text:style-name="ifm_p_mt.3.76mm_ifm">Vraag 2</text:p>
      <text:p text:style-name="ifm_p_ifm">Hoe vaak komt het voor dat de Inspectie SZW genoodzaakt is om werkzaamheden stil te leggen vanwege werknemers die ziek geworden zijn van het werken in een vervuilde omgeving? Welke cijfers heeft u beschikbaar over dit soort incidenten?</text:p>
      <text:p text:style-name="ifm_p_mt.3.76mm_ifm">Antwoord 2</text:p>
      <text:p text:style-name="ifm_p_ifm">De Inspectie SZW heeft in 2015 negen keer de werkzaamheden stilgelegd bij werkzaamheden in verontreinigde grond. Zesmaal vanwege mogelijke blootstelling aan gevaarlijke stoffen en driemaal omdat de verkeerde persoonlijke beschermingsmiddelen zijn gebruikt. In 2016 zijn acht keer de werkzaamheden stilgelegd bij werkzaamheden in verontreinigde grond vanwege mogelijke blootstelling aan gevaarlijke stoffen.</text:p>
      <text:p text:style-name="ifm_p_mt.3.76mm_ifm">Vraag 3 en 4</text:p>
      <text:p text:style-name="ifm_p_ifm">Welke regelgeving is er momenteel van kracht om dit soort incidenten te voorkomen? In hoeverre zijn opdrachtgevers, meer in het specifiek gemeenten, en aannemers op de hoogte van deze regelgeving en houden zij zich er ook aan?</text:p>
      <text:p text:style-name="ifm_p_ifm">Ziet u in dit incident aanleiding om maatregelen te treffen om de bekendheid met en de naleving van de regelgeving op dit punt te verbeteren? Zo ja, welke maatregelen bent u voornemens te treffen en op welke termijn? Zo niet, waarom niet?</text:p>
      <text:p text:style-name="ifm_p_mt.3.76mm_ifm">Antwoord 3 en 4</text:p>
      <text:p text:style-name="ifm_p_ifm">Voor de bescherming van werknemers is de Arbeidsomstandighedenwet van toepassing.</text:p>
      <text:p text:style-name="ifm_p_ifm">Een werkgever is volgens de Arbeidsomstandighedenwet verplicht te zorgen voor veilige en gezonde arbeidsomstandigheden. Van werknemers wordt verwacht dat zij hieraan meewerken en op een veilige manier hun werkzaamheden verrichten. Hoofdstuk 4 van het Arbeidsomstandighedenbesluit bevat de verplichtingen van de werkgever in gevallen waarin werknemers worden of kunnen worden blootgesteld aan gevaarlijke stoffen. Werkgevers die onvoldoende zorg dragen voor de gezondheid en veiligheid van hun werknemers zijn in overtreding.</text:p>
      <text:p text:style-name="ifm_p_ifm">Voor opdrachtgevers van bouwwerken, waaronder gemeenten en aannemers, gelden de bepalingen 2.26 tot en met 2.35 van afdeling vijf van hoofdstuk 2 van het Arbeidsomstandighedenbesluit. Daarbij gaat het onder andere over de verplichting dat een opdrachtgever zich ervan moet vergewissen, dat de betrokken werkgevers en zelfstandigen in staat zijn de verplichtingen voor de arbeidsomstandigheden die gelden in de uitvoeringsfase na te komen. Dit kan onder meer blijken uit het Veiligheid- en Gezondheidsplan (V&amp;G-plan) dat bij een opdracht hoort, uit het bestek en het afgesloten contract. Het V&amp;G-plan dient informatie te bevatten die relevant is voor een gezonde en veilige uitvoering van de werkzaamheden, waaronder informatie over de bodemgesteldheid. Een uitgevoerd bodemonderzoek dient voor aanvang van de werkzaamheden beschikbaar te zijn op de bouwplaats. Ook draagt de opdrachtgever zorg voor de coördinatie van werkzaamheden als in de uitvoeringsfase meerdere partijen werkzaam zijn.</text:p>
      <text:p text:style-name="ifm_p_ifm">Per 1 januari 2017 zijn de aangepaste bouwprocesbepalingen in het Arbeidsomstandighedenbesluit in werking getreden en de bijbehorende boetenormbedragen verhoogd. Met de aanpassingen worden opdrachtgevers beter in staat gesteld de bouwprocesbepalingen na te leven en kan de Inspectie SZW beter optreden tegen opdrachtgevers van bouwprojecten die deze bepalingen overtreden.</text:p>
      <text:p text:style-name="ifm_p_ifm">In het voorjaar van 2016 is vanuit SZW een bijeenkomst georganiseerd om verantwoord opdrachtgeverschap in de bouw te stimuleren. Om de bekendheid van de regelgeving te verbeteren is in december 2016 op het Arboportaal<text:note text:id="ID-1475-d37e110" text:note-class="footnote"><text:note-citation text:label="2 ">2</text:note-citation><text:note-body><text:p text:style-name="ifm_p_font.normal_size.6.93pt_mt..5mm_indent.-0.1161in_mleft.0.1161in_ifm">https://www.arboportaal.nl/onderwerpen/verantwoord-opdrachtgeverschap</text:p></text:note-body></text:note> een speciale pagina over verantwoord opdrachtgeverschap gelanceerd waarin alle relevante informatie voor en over opdrachtgevers is samengebracht. Ook is een handreiking gepresenteerd voor publieke opdrachtgevers over hoe ze bij aanbesteding van bouwwerken rekening kunnen houden met gezond en veilig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het lid Kerstens over de werkomstandigheden van heiwerkers in Kampen</dc:title>
    <meta:user-defined meta:name="OVERHEIDop.ParlID/DC.identifier">ah-tk-20162017-1475</meta:user-defined>
    <meta:user-defined meta:name="OVERHEIDop.vraagnummer">2017Z00776</meta:user-defined>
    <meta:user-defined meta:name="OVERHEIDop.aanhangselNummer">1475</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L.F. Asscher</meta:user-defined>
    <meta:user-defined meta:name="OVERHEIDop.vergaderjaar">2016-2017</meta:user-defined>
    <meta:user-defined meta:name="DCTERMS.W3CDTF/OVERHEIDop.datumOntvangst">2017-03-22</meta:user-defined>
    <meta:user-defined meta:name="OVERHEID.StatenGeneraal/DC.creator">Tweede Kamer der Staten-Generaal</meta:user-defined>
    <dc:language>nl</dc:language>
    <meta:user-defined meta:name="DCTERMS.alternative"/>
    <meta:user-defined meta:name="DC.title">antwoorden op vragen van het lid Kerstens over de werkomstandigheden van heiwerkers in Kampen</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Industrie</meta:user-defined>
    <meta:user-defined meta:name="OVERHEIDop.versieInformatie"/>
  </office:meta>
</office:document-meta>
</file>