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4</text:p>
      <text:p text:style-name="ifm_p_font.roman_mt.3.76mm_ifm">Vragen van de leden <text:span text:style-name="ifm_span_font.bold_ifm">De Graaf</text:span> en <text:span text:style-name="ifm_span_font.bold_ifm">Wilders</text:span> (beiden PVV) aan de Minister van Sociale Zaken en Werkgelegenheid over <text:span text:style-name="ifm_span_font.italic_ifm">de Al Houda-moskee in Geleen</text:span> (ingezonden 20 februari 2017).</text:p>
      <text:p text:style-name="ifm_p_font.roman_mt.3.76mm_ifm">Antwoord van Minister <text:span text:style-name="ifm_span_font.bold_ifm">Asscher</text:span> (Sociale Zaken en Werkgelegenheid) (ontvangen 22 maart 2017).</text:p>
      <text:p text:style-name="ifm_p_mt.3.76mm_ifm">Vraag 1</text:p>
      <text:p text:style-name="ifm_p_ifm">Bent u bekend met het artikel «Invallen in moskee om witwassen» over de Al Houda-moskee in Geleen<text:note text:id="ID-2017Z02778-d37e60" text:note-class="footnote"><text:note-citation text:label="1 ">1</text:note-citation><text:note-body><text:p text:style-name="ifm_p_font.normal_size.6.93pt_mt..5mm_indent.-0.1161in_mleft.0.1161in_ifm">Telegraaf, 15 februari 2017</text:p></text:note-body></text:note> en de eerdere berichten over de salafistische machtsovername binnen Al Houda en verdenkingen van steun aan de gewapende jihad door de aan de moskee verbonden stichting Babycare?<text:note text:id="ID-2017Z02778-d37e69" text:note-class="footnote"><text:note-citation text:label="2 ">2</text:note-citation><text:note-body><text:p text:style-name="ifm_p_font.normal_size.6.93pt_mt..5mm_indent.-0.1161in_mleft.0.1161in_ifm">De radicale ideologie achter de humanitaire hulp voor Syrië NRC, 3 oktober 2014</text:p></text:note-body></text:note></text:p>
      <text:p text:style-name="ifm_p_mt.3.76mm_ifm">Antwoord 1</text:p>
      <text:p text:style-name="ifm_p_ifm">Ja.</text:p>
      <text:p text:style-name="ifm_p_mt.3.76mm_ifm">Vraag 2</text:p>
      <text:p text:style-name="ifm_p_ifm">Deelt u de mening dat de machtsovername door salafistische voorhoedes in steeds meer moskeeën een bedreiging vormt voor democratie en rechtsstaat? Zo neen, waarom niet?</text:p>
      <text:p text:style-name="ifm_p_mt.3.76mm_ifm">Antwoord 2</text:p>
      <text:p text:style-name="ifm_p_ifm">Het komt voor dat verschil van mening over de gewenste koers van een moskee kan leiden tot schisma’s en spanningen binnen een moskee. Indien dergelijke ontwikkelingen gepaard gaan met het aanzetten tot haat, onverdraagzaamheid, afzondering en de inperking van de vrijheid van anderen door personen of organisaties vanuit bepaalde salafistische leerstellingen is dat zorgelijk.</text:p>
      <text:p text:style-name="ifm_p_ifm">Zoals eerder per brief aan de Kamer gemeld (vergaderjaar 2015–2016, 29 614, nr. 39), steunt het kabinet lokale partners bij hun omgang met dergelijke problematische gedragingen door middel van een driesporenaanpak. De aanpak bestaat uit het aangaan van de dialoog, maar ook het confronteren van organisaties en individuen bij problematische gedragingen. Tot slot wordt, zowel ten aanzien van eventuele schisma’s en spanningen alsook in meer algemene zin, door OM en politie gehandhaafd op strafbare feiten of indien personen of organisaties een gevaar vormen voor de openbare orde of voor de nationale veiligheid.</text:p>
      <text:p text:style-name="ifm_p_mt.3.76mm_ifm">Vraag 3</text:p>
      <text:p text:style-name="ifm_p_ifm">Bent u bereid de Al Houda-moskee te sluiten en de stichting Babycare te laten ontmantelen? Zo neen, waarom niet?</text:p>
      <text:p text:style-name="ifm_p_mt.3.76mm_ifm">Antwoord 3</text:p>
      <text:p text:style-name="ifm_p_ifm">Op grond van artikel 2:20 Burgerlijk Wetboek kan de rechtbank op verzoek van het Openbaar Ministerie een rechtspersoon waarvan de werkzaamheid in strijd is met de openbare orde verboden verklaren en ontbinden. Het is aan het Openbaar Ministerie om te bepalen of een verzoek ex artikel 2:20 Burgerlijk Wetboek opportuu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Graaf en Wilders over de Al Houda-moskee in Geleen</dc:title>
    <meta:user-defined meta:name="OVERHEIDop.ParlID/DC.identifier">ah-tk-20162017-1474</meta:user-defined>
    <meta:user-defined meta:name="OVERHEIDop.vraagnummer">2017Z02778</meta:user-defined>
    <meta:user-defined meta:name="OVERHEIDop.aanhangselNummer">1474</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M. de Graaf</meta:user-defined>
    <meta:user-defined meta:name="OVERHEIDop.ontvanger">L.F. Asscher</meta:user-defined>
    <meta:user-defined meta:name="OVERHEIDop.vergaderjaar">2016-2017</meta:user-defined>
    <meta:user-defined meta:name="DCTERMS.W3CDTF/OVERHEIDop.datumOntvangst">2017-03-22</meta:user-defined>
    <meta:user-defined meta:name="OVERHEID.StatenGeneraal/DC.creator">Tweede Kamer der Staten-Generaal</meta:user-defined>
    <dc:language>nl</dc:language>
    <meta:user-defined meta:name="DCTERMS.alternative"/>
    <meta:user-defined meta:name="DC.title">Antwoord op vragen van de leden De Graaf en Wilders over de Al Houda-moskee in Geleen</meta:user-defined>
    <meta:user-defined meta:name="DCTERMS.W3CDTF/DCTERMS.available">2017-03-27</meta:user-defined>
    <meta:user-defined meta:name="OVERHEIDop.publicationName">Kamervragen (Aanhangsel)</meta:user-defined>
    <meta:user-defined meta:name="OVERHEID.Organisatietype/OVERHEID.organisationType">staten generaal</meta:user-defined>
    <meta:user-defined meta:name="DCTERMS.W3CDTF/DCTERMS.issued">2017-03-2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