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1</text:p>
      <text:p text:style-name="ifm_p_font.roman_mt.3.76mm_ifm">Vragen van de leden <text:span text:style-name="ifm_span_font.bold_ifm">Geurts</text:span>, <text:span text:style-name="ifm_span_font.bold_ifm">PieterHeerma</text:span> en <text:span text:style-name="ifm_span_font.bold_ifm">AgnesMulder</text:span> (allen CDA) aan de Minister-President en de Minister van Economische Zaken over <text:span text:style-name="ifm_span_font.italic_ifm">de berichten «Bod Unilever van baan» en «De drie meedogenloze saneerders uit Brazilië»</text:span> (ingezonden 27 februari 2017).</text:p>
      <text:p text:style-name="ifm_p_font.roman_mt.3.76mm_ifm">Antwoord van Minister <text:span text:style-name="ifm_span_font.bold_ifm">Kamp</text:span> (Economische Zaken) mede namens de Minister-President (Minister van Algemene Zaken) (ontvangen 22 maart 2017).</text:p>
      <text:p text:style-name="ifm_p_mt.3.76mm_ifm">Vraag 1</text:p>
      <text:p text:style-name="ifm_p_ifm">Bent u bekend met de berichten dat het hedgefonds 3G (samen met Warren Buffet) een poging heeft gedaan om Unilever te kopen?<text:note text:id="ID-2017Z03348-d37e49" text:note-class="footnote"><text:note-citation text:label="1 ">1</text:note-citation><text:note-body><text:p text:style-name="ifm_p_font.normal_size.6.93pt_mt..5mm_indent.-0.1161in_mleft.0.1161in_ifm">Telegraaf, 20 februari 2017</text:p></text:note-body></text:note>
         <text:note text:id="ID-2017Z03348-d37e57" text:note-class="footnote"><text:note-citation text:label="2 ">2</text:note-citation><text:note-body><text:p text:style-name="ifm_p_font.normal_size.6.93pt_mt..5mm_indent.-0.1161in_mleft.0.1161in_ifm">NRC, 18 februari 2017</text:p></text:note-body></text:note></text:p>
      <text:p text:style-name="ifm_p_mt.3.76mm_ifm">Antwoord 1</text:p>
      <text:p text:style-name="ifm_p_ifm">Ja.</text:p>
      <text:p text:style-name="ifm_p_mt.3.76mm_ifm">Vraag 2</text:p>
      <text:p text:style-name="ifm_p_ifm">Heeft u contact gehad met Unilever CEO Paul Polman en/of voorzitter Michael Treschow over de berichten?</text:p>
      <text:p text:style-name="ifm_p_mt.3.76mm_ifm">Antwoord 2</text:p>
      <text:p text:style-name="ifm_p_ifm">Ja. De Minister-President en ik hebben beide gesproken met de CEO van Unilever, de heer Paul Polman.</text:p>
      <text:p text:style-name="ifm_p_mt.3.76mm_ifm">Vraag 3</text:p>
      <text:p text:style-name="ifm_p_ifm">Heeft u in beeld wat het voor de Nederlandse werkgelegenheid betekent als één van de twee hoofdkantoren van Unilever en het wereldwijde Research and Development (R&amp;D) centrum voor Foods uit Nederland verdwijnt?</text:p>
      <text:p text:style-name="ifm_p_mt.3.76mm_ifm">Antwoord 3</text:p>
      <text:p text:style-name="ifm_p_ifm">In Rotterdam is het internationale Corporate Centre van Unilever gevestigd, dat onder meer de marketing- en innovatiehub van Unilever Europa voor voedingsmiddelen, huishoudelijke producten en persoonlijke verzorging omvat. Hier werken 900 werknemers. In Rotterdam bevindt zich eveneens het kantoor van Unilever Benelux, waar ook ongeveer 900 werknemers werken.</text:p>
      <text:p text:style-name="ifm_p_ifm">Unilever heeft recentelijk het voornemen aangekondigd een nieuw Global Foods R&amp;D Center in Wageningen te vestigen, waarbij R&amp;D Foods van Unilever geconcentreerd wordt in Nederland, inclusief het verplaatsen van hoogwaardige R&amp;D-werkgelegenheid uit Duitsland en Polen naar Wageningen en bestaande Unilever-locaties in Nederland. De bestaande R&amp;D Foods-activiteit in Vlaardingen wordt verplaatst naar Wageningen. In Wageningen komen 550 werknemers te werken. Daarnaast zullen nog 200 R&amp;D-werknemers in Rotterdam komen te werken. Verder heeft Unilever in Nederland drie productievestigingen: ijsproductie in Hellendoorn met 130 werknemers, soepen, sauzen en rookworsten in Oss met 330 werknemers en margarine en pindakaas in Rotterdam met 170 werknemers.</text:p>
      <text:p text:style-name="ifm_p_mt.3.76mm_ifm">Vraag 4</text:p>
      <text:p text:style-name="ifm_p_ifm">De Nederlandse agri- en foodsector heeft een toonaangevende positie op de wereldmarkt en is na de Verenigde Staten mondiaal de tweede exporteur ter wereld; welke gevolgen zouden een eventuele overname van Unilever hebben voor het agrocomplex (kennis, netwerken, onderzoek en innovatie)?</text:p>
      <text:p text:style-name="ifm_p_mt.3.76mm_ifm">Antwoord 4</text:p>
      <text:p text:style-name="ifm_p_ifm">Gevolgen van een eventuele overname van Unilever zullen sterk afhankelijk zijn van de ambities die een nieuwe eigenaar heeft. Unilever is binnen Nederland een toonaangevend bedrijf en met name op het gebied van innovatie en duurzaamheid een belangrijke en dragende kracht van de agrifood-sector. De voorgenomen vestiging van het Unilever Global Foods Innovation Center op de campus van Wageningen UR zal de Nederlandse kennisinfrastructuur verder versterken en de aantrekkelijkheid voor buitenlandse partijen om zich hier te vestigen naar verwachting vergroten. Indien een nieuwe eigenaar inzet op verdere kostenbesparing, het afstoten, verminderen of sluiten van activiteiten (inclusief hoofdkantoor/R&amp;D) zou dat een negatief effect hebben op de innovatiekracht, verduurzaming, toegevoegde waarde en werkgelegenheid van het Nederlandse agrifood-complex.</text:p>
      <text:p text:style-name="ifm_p_mt.3.76mm_ifm">Vraag 5</text:p>
      <text:p text:style-name="ifm_p_ifm">Kunt u toelichten wat een eventuele overname van Unilever voor het geostrategische belang van voedselzekerheid en zelfvoorziening van voedsel binnen de Europese Unie zou kunnen betekenen bij ontmanteling van het bedrijf?</text:p>
      <text:p text:style-name="ifm_p_mt.3.76mm_ifm">Antwoord 5</text:p>
      <text:p text:style-name="ifm_p_ifm">Het geostrategische belang van voedselzekerheid en zelfvoorziening van voedsel hangt in eerste plaats samen met toelevering en de primaire productie van het agrocomplex. Om de voedselzekerheid en zelfvoorziening van voedsel te waarborgen, wordt in Europees verband beleid gevoerd met een rol voor het Gemeenschappelijk Landbouwbeleid en de inzet om duurzamer te produceren.</text:p>
      <text:p text:style-name="ifm_p_mt.3.76mm_ifm">Vraag 6</text:p>
      <text:p text:style-name="ifm_p_ifm">Kunt u toelichten wat eventuele overname van Unilever voor de strategie en cultuur van Unilever op het gebied van duurzaamheid en de aanpak van wereldwijde ondervoeding zou kunnen betekenen bij ontmanteling van het bedrijf?</text:p>
      <text:p text:style-name="ifm_p_mt.3.76mm_ifm">Antwoord 6</text:p>
      <text:p text:style-name="ifm_p_ifm">Unilever is een internationaal erkende koploper op het gebied van duurzaamheid, zoals blijkt uit de nummer één posities in de Dow Jones Sustainability Index voor Food Products en Household and Personal Products van de afgelopen jaren. Wat een eventuele overname van Unilever zou betekenen voor de strategie en cultuur op het gebied duurzaamheid en de aanpak van wereldwijde ondervoeding, zal afhankelijk zijn van de ambities van een nieuwe eigenaar. Ook zal dan bekeken worden of en hoe het strategische partnerschap, dat de overheid heeft met Unilever op het gebied van duurzaamheid, voorgezet kan worden.</text:p>
      <text:p text:style-name="ifm_p_mt.3.76mm_ifm">Vraag 7</text:p>
      <text:p text:style-name="ifm_p_ifm">Heeft het hedgefonds 3G volgens u voldoende oog voor duurzaamheid en/of het stakeholders-model? (Zie daarbij het bericht «Barbaren aan de poort bij Unilever»)<text:note text:id="ID-2017Z03348-d37e102" text:note-class="footnote"><text:note-citation text:label="3 ">3</text:note-citation><text:note-body><text:p text:style-name="ifm_p_font.normal_size.6.93pt_mt..5mm_indent.-0.1161in_mleft.0.1161in_ifm">FD, 18 februari 2017 https://fd.nl/economie-politiek/1188058/barbaren-aan-de-poort-bij-unilever</text:p></text:note-body></text:note></text:p>
      <text:p text:style-name="ifm_p_mt.3.76mm_ifm">Antwoord 7</text:p>
      <text:p text:style-name="ifm_p_ifm">3G Capital is een beleggingsfonds dat zich richt op fusies en overnames van beursgenoteerde ondernemingen, waarbij het in het bijzonder oog heeft voor ondernemingen waarvan het denkt dat het winstpotentieel nog gemaximaliseerd kan worden. Het is in die zin geen hedgefonds; hedgefondsen richten zich namelijk op het maken van rendement op basis van financiële strategieën en prijsverschillen waarbij ze hun beleggingsrisico’s afdekken. Het gaat hier om een private equity partij, zoals ook in het artikel is aangegeven.</text:p>
      <text:p text:style-name="ifm_p_ifm">Van 3G Capital is bekend dat het bovenal focust op de operationele prestaties van zijn ondernemingen en daarmee langjarige relaties aangaat. De investeringen van 3G Capital richten zich, volgens zijn eigen beschrijving, vooral op de consumentenmarkt. 3G geeft niet aan op welke wijze invulling wordt gegeven aan duurzaamheid en het stakeholdersmodel en het is derhalve niet mogelijk te beoordelen of het fonds hier voldoende oog voor heeft. Zolang de overnemende partij een statutair in Nederland gevestigde vennootschap met beursnotering zou handhaven, valt die beursvennootschap onder de reikwijdte van de Nederlandse Corporate Governance Code. Deze code gaat ervan uit dat de vennootschap een langetermijn-samenwerkingsverband is van diverse bij de vennootschap betrokken partijen.</text:p>
      <text:p text:style-name="ifm_p_mt.3.76mm_ifm">Vraag 8</text:p>
      <text:p text:style-name="ifm_p_ifm">Klopt het dat Unilever niet terug kan vallen op een beschermingsstichting en dat Nederlandse bedrijven als ASR en NN wel een sleutelpositie hebben met hun preferente aandelen? Ziet u dit ook zo of zijn er andere mogelijkheden om een eventuele overname van Unilever te voorkomen?</text:p>
      <text:p text:style-name="ifm_p_mt.3.76mm_ifm">Antwoord 8</text:p>
      <text:p text:style-name="ifm_p_ifm">Uit het bestuursverslag van Unilever N.V. over het boekjaar 2015 blijkt dat de vennootschap geen beschermingsstichting heeft ingesteld.<text:note text:id="ID-1471-d37e173" text:note-class="footnote"><text:note-citation text:label="4 ">4</text:note-citation><text:note-body><text:p text:style-name="ifm_p_font.normal_size.6.93pt_mt..5mm_indent.-0.1161in_mleft.0.1161in_ifm">Unilever Annual Report and Accounts 2015: Governance, p. 47–48 (te raadplegen op https://www.unilever.com/Images/annual_report_and_accounts_ar15_tcm244–478426_en.pdf).</text:p></text:note-body></text:note> Tevens blijkt uit het bestuursverslag dat NN Group N.V. naast gewone aandelen 7%- en 6%-cumulatief preferente aandelen houdt. ASR Nederland N.V. houdt, naast gewone aandelen, 6%-cumulatief preferente aandelen. NN Group N.V. en ASR Nederland N.V. hebben elk meer dan de drempelwaarde (3% van de totale stemrechten in de vennootschap), voor vermelding in het Register substantiële deelnemingen van de AFM, en beschikken daarmee over een substantieel belang in Unilever N.V. In totaal maken de cumulatief preferente aandelen – waarvan NN Group N.V. en ASR Nederland N.V. het merendeel houden – ongeveer 20% van de stemrechten uit.<text:note text:id="ID-1471-d37e185" text:note-class="footnote"><text:note-citation text:label="5 ">5</text:note-citation><text:note-body><text:p text:style-name="ifm_p_font.normal_size.6.93pt_mt..5mm_indent.-0.1161in_mleft.0.1161in_ifm">Verslag Unilever algemene vergadering 2016, p. 34 (te raadplegen op https://www.unilever.com/Images/minutes-unilever-agm-2016_tcm244–483260_en.pdf).</text:p></text:note-body></text:note> De basisregel is dat de algemene vergadering van aandeelhouders van Unilever bij volstrekte meerderheid besluit.</text:p>
      <text:p text:style-name="ifm_p_ifm">Unilever N.V. beschikt niet over vormen van bescherming. De Stichting Administratiekantoor Unilever N.V. heeft certificaten van aandelen van Unilever N.V. uitgegeven. Deze stichting is echter gericht op het tegengaan van absenteïsme bij de algemene vergadering van aandeelhouders en is geen beschermingsstichting.</text:p>
      <text:p text:style-name="ifm_p_ifm">Relevant om te vermelden is dat Unilever Group twee zetels heeft: Unilever N.V. in Nederland en Unilever PLC in het Verenigd Koninkrijk. Unilever heeft hierdoor ook te maken met Britse regelgeving. Unilever PLC is gebonden aan de UK Takeover Code, een instrument van zelfregulering. Deze code bevat een zogeheten «no-frustration rule», die de mogelijkheden om een vijandige overname te voorkomen in belangrijke mate inperkt. Deze regel is juridisch afdwingbaar onder Brits recht.</text:p>
      <text:p text:style-name="ifm_p_mt.3.76mm_ifm">Vraag 9</text:p>
      <text:p text:style-name="ifm_p_ifm">Heeft u contact gehad met de Britse premier May?</text:p>
      <text:p text:style-name="ifm_p_mt.3.76mm_ifm">Antwoord 9</text:p>
      <text:p text:style-name="ifm_p_ifm">Nee, noch ik, noch de Minister-President heeft hierover contact gehad met de Britse premier May. Ik heb terzake wel contact gehad met Secretary of State Greg Clark.</text:p>
      <text:p text:style-name="ifm_p_mt.3.76mm_ifm">Vraag 10</text:p>
      <text:p text:style-name="ifm_p_ifm">Bent u bekend met de opdracht van de Britse premier May om het bod te onderzoeken?</text:p>
      <text:p text:style-name="ifm_p_mt.3.76mm_ifm">Antwoord 10</text:p>
      <text:p text:style-name="ifm_p_ifm">Nee.</text:p>
      <text:p text:style-name="ifm_p_mt.3.76mm_ifm">Vraag 11</text:p>
      <text:p text:style-name="ifm_p_ifm">Heeft u zelf een opdracht gegeven om het bod te onderzoeken? Zo nee, waarom niet?</text:p>
      <text:p text:style-name="ifm_p_mt.3.76mm_ifm">Antwoord 11</text:p>
      <text:p text:style-name="ifm_p_ifm">Ik heb mijzelf laten informeren over het bod op Unilever. Ik heb geen verdere stappen ondernomen. Het bod is immers van tafel.</text:p>
      <text:p text:style-name="ifm_p_mt.3.76mm_ifm">Vraag 12 en 13</text:p>
      <text:p text:style-name="ifm_p_ifm">Denkt u dat er nog een poging ondernomen wordt om Unilever over te nemen? Zo ja, gaat u dan ervoor pleiten om banen, R&amp;D-faciliteiten en fabrieken in Nederland te behouden?</text:p>
      <text:p text:style-name="ifm_p_ifm">Wat denkt u concreet te kunnen doen bij een eventuele overname van Unilever?</text:p>
      <text:p text:style-name="ifm_p_mt.3.76mm_ifm">Antwoord 12 en 13</text:p>
      <text:p text:style-name="ifm_p_ifm">Het is op dit moment niet bekend of er een nieuwe poging zal worden ondernomen om Unilever over te nemen. Indien dat gebeurt, vertrouwt het kabinet enerzijds op de sterke basis die Nederland heeft – een goed opgeleide en internationaal georiënteerde beroepsbevolking, uitstekend onderwijs, een goede internationale bereikbaarheid en een sterk innovatiebeleid. Anderzijds zal het kabinet bezien of eventuele aanpassing van de strategie van een nieuwe eigenaar zal leiden tot relocatie en/of aanpassingen in investeringsbeslissingen en of dit om een passende reactie vraagt.</text:p>
      <text:p text:style-name="ifm_p_mt.3.76mm_ifm">Vraag 14</text:p>
      <text:p text:style-name="ifm_p_ifm">Biedt de beschermingswet, die in voorbereiding is, mogelijkheden om deze overname te toetsen aan Nederlandse belangen of te blokkeren? Zo nee, waarom niet?</text:p>
      <text:p text:style-name="ifm_p_mt.3.76mm_ifm">Antwoord 14</text:p>
      <text:p text:style-name="ifm_p_ifm">Nee. Op dit moment wordt het wetsvoorstel ongewenste zeggenschap telecommunicatie geconsulteerd. Dit wetsvoorstel biedt bescherming tegen ongewenste zeggenschap in de telecommunicatiesector. Het gaat hierbij om zeggenschap die leidt tot relevante invloed in de telecommunicatiesector en waardoor de nationale veiligheid of openbare orde in gevaar kan komen. Dit wetsvoorstel houdt rekening met de specifieke kaders en omstandigheden die in deze sector van toepassing zijn. Dit wetsvoorstel geldt daarom alleen voor de telecommunicatiesector.</text:p>
      <text:p text:style-name="ifm_p_mt.3.76mm_ifm">Vraag 15</text:p>
      <text:p text:style-name="ifm_p_ifm">Bent u bekend met het opinieartikel «Bescherm onze eigen economie»?<text:note text:id="ID-2017Z03348-d37e158" text:note-class="footnote"><text:note-citation text:label="6 ">6</text:note-citation><text:note-body><text:p text:style-name="ifm_p_font.normal_size.6.93pt_mt..5mm_indent.-0.1161in_mleft.0.1161in_ifm">Nederlands Dagblad, 16 februari 2017 https://www.nd.nl/nieuws/opinie/bescherm-onze-eigen-economie.2505050.lynkx</text:p></text:note-body></text:note> Wat is daarop u inhoudelijke reactie?</text:p>
      <text:p text:style-name="ifm_p_mt.3.76mm_ifm">Antwoord 15</text:p>
      <text:p text:style-name="ifm_p_ifm">Ja. De beantwoording van bovenstaande vragen biedt mijns inziens voldoende zicht op het standpunt van het kabinet ten aanzien van het gestelde. Met onder meer het wetsvoorstel ongewenste zeggenschap telecommunicatie en de opvolging van de analyses van de interdepartementale werkgroep economische veiligheidsvraagstukken geeft het kabinet opvolging aan het thema buitenlandse overnames.</text:p>
      <text:p text:style-name="ifm_p_mt.3.76mm_ifm">Vraag 16</text:p>
      <text:p text:style-name="ifm_p_ifm">Kunt u deze vragen één voor één beantwoorden?</text:p>
      <text:p text:style-name="ifm_p_mt.3.76mm_ifm">Antwoord 16</text:p>
      <text:p text:style-name="ifm_p_ifm">Met uitzondering van vragen 12 en 13 heb ik de vragen separaa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Pieter Heerma en Agnes Mulder over de berichten “Bod Unilever van baan” en “De drie meedogenloze saneerders uit Brazilië”</dc:title>
    <meta:user-defined meta:name="OVERHEIDop.ParlID/DC.identifier">ah-tk-20162017-1471</meta:user-defined>
    <meta:user-defined meta:name="OVERHEIDop.vraagnummer">2017Z03348</meta:user-defined>
    <meta:user-defined meta:name="OVERHEIDop.aanhangselNummer">1471</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A.H. (Agnes) Mulder</meta:user-defined>
    <meta:user-defined meta:name="OVERHEIDop.indiener">J.L. Geurts</meta:user-defined>
    <meta:user-defined meta:name="OVERHEIDop.ontvanger">H.G.J. Kamp</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de leden Geurts, Pieter Heerma en Agnes Mulder over de berichten “Bod Unilever van baan” en “De drie meedogenloze saneerders uit Brazilië”</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