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Helder</text:span> (PVV) aan de Staatssecretaris van Veiligheid en Justitie over <text:span text:style-name="ifm_span_font.italic_ifm">het bericht dat er gesjoemeld wordt bij de reclassering</text:span> (ingezonden 27 januari 2017).</text:p>
      <text:p text:style-name="ifm_p_font.roman_mt.3.76mm_ifm">Antwoord van Staatssecretaris <text:span text:style-name="ifm_span_font.bold_ifm">Dijkhoff</text:span> (Veiligheid en Justitie) (ontvangen 22 maart 2017). Zie ook Aanhangsel Handelingen, vergaderjaar 2016–2017, nr. 1291.</text:p>
      <text:p text:style-name="ifm_p_mt.3.76mm_ifm">Vraag 1, 2 en 3</text:p>
      <text:p text:style-name="ifm_p_ifm">Bent u bereid het resultaat van het onderzoek naar de wanpraktijken bij de reclassering Den Haag door de Reclassering Nederland naar de Kamer te sturen?<text:note text:id="ID-2017Z01221-d37e58" text:note-class="footnote"><text:note-citation text:label="1 ">1</text:note-citation><text:note-body><text:p text:style-name="ifm_p_font.normal_size.6.93pt_mt..5mm_indent.-0.1161in_mleft.0.1161in_ifm">Aanhangsel Handelingen, vergaderjaar 2016–2017, nr. 950, antwoord 5 en 6</text:p></text:note-body></text:note> Zo nee, waarom niet?</text:p>
      <text:p text:style-name="ifm_p_ifm">Kunt u aangeven door wie dat onderzoek is uitgevoerd en in wiens opdracht dat onderzoek is uitgevoerd? Zo nee, waarom niet?</text:p>
      <text:p text:style-name="ifm_p_ifm">In het bericht Gesjoemel bij reclassering met steigerhouten meubels<text:note text:id="ID-2017Z01221-d37e79" text:note-class="footnote"><text:note-citation text:label="2 ">2</text:note-citation><text:note-body><text:p text:style-name="ifm_p_font.normal_size.6.93pt_mt..5mm_indent.-0.1161in_mleft.0.1161in_ifm">http://www.ad.nl/den-haag/gesjoemel-bij-reclassering-met-steigerhouten-meubels~ae9bd7aa/</text:p></text:note-body></text:note> stelt de heer Van Gennip dat het een extern onderzoek naar de financiële administratie is, klopt dit? Zo nee, wat is dan de omvang c.q. het onderwerp van het onderzoek?</text:p>
      <text:p text:style-name="ifm_p_mt.3.76mm_ifm">Antwoord 1, 2 en 3</text:p>
      <text:p text:style-name="ifm_p_ifm">In mijn reactie op eerdere Kamervragen over het bericht dat er gesjoemeld zou worden bij de reclassering ben ik ingegaan op de manier waarop de vermeende onderhandse handel is onderzocht.<text:note text:id="ID-1470-d37e95" text:note-class="footnote"><text:note-citation text:label="3 ">3</text:note-citation><text:note-body><text:p text:style-name="ifm_p_font.normal_size.6.93pt_mt..5mm_indent.-0.1161in_mleft.0.1161in_ifm">Aanhangsel Handelingen, vergaderjaar 2016–2017, nr. 950.</text:p></text:note-body></text:note> Reclassering Nederland (RN) heeft aan twee onderzoeksbureaus opdracht gegeven de recente aantijgingen te onderzoeken. RN heeft mij gemeld dat het eerste onderzoek, dat zich richtte op de <text:span text:style-name="ifm_span_font.italic_ifm">financiële administratie</text:span>, is gedaan door KPMG Advisory. Het tweede onderzoek, in het kader waarvan het <text:span text:style-name="ifm_span_font.italic_ifm">handelen van de reclasseringsmedewerkers</text:span> is onderzocht, is verricht door het bureau Integriteit van de Dienst Justitiële Inrichtingen.</text:p>
      <text:p text:style-name="ifm_p_ifm">Beide onderzoeken zijn recent afgerond. Het betreft onafhankelijk onderzoek. RN heeft mij laten weten dat de uitkomsten van de onderzoeken geen aanleiding geven om te veronderstellen dat er sprake is van onderhandse handel. Ook hierover heb ik uw Kamer reeds geïnformeerd. De onderzoeksrapporten zijn gebruikt voor interne evaluatie en zijn aanleiding geweest om medewerkers die werkzaam zijn op werkplaatsen opnieuw te instrueren dat betalingen enkel nog elektronisch en met betaalbewijzen mogen geschieden. RN is opdrachtgever en eigenaar van de rapporten; zodoende ben ik niet in het bezit van de onderzoeksrapporten en is het niet aan mij deze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dat er gesjoemeld wordt bij de reclassering</dc:title>
    <meta:user-defined meta:name="OVERHEIDop.ParlID/DC.identifier">ah-tk-20162017-1470</meta:user-defined>
    <meta:user-defined meta:name="OVERHEIDop.vraagnummer">2017Z01221</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K.H.D.M. Dijkhoff</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het lid Helder over het bericht dat er gesjoemeld wordt bij de reclassering</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