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de leden <text:span text:style-name="ifm_span_font.bold_ifm">Ronnes</text:span>, <text:span text:style-name="ifm_span_font.bold_ifm">Rog</text:span> en <text:span text:style-name="ifm_span_font.bold_ifm">Van Helvert</text:span> (allen CDA) aan de Minister voor Wonen en Rijksdienst over <text:span text:style-name="ifm_span_font.italic_ifm">de huisvesting van studenten in hotels</text:span> (ingezonden 15 september 2016).</text:p>
      <text:p text:style-name="ifm_p_font.roman_mt.3.76mm_ifm">Mededeling van Minister <text:span text:style-name="ifm_span_font.bold_ifm">Blok</text:span> (Wonen en Rijksdienst) (ontvangen 10 oktober 2016)</text:p>
      <text:p text:style-name="ifm_p_mt.3.76mm_ifm">Vraag 1</text:p>
      <text:p text:style-name="ifm_p_ifm">Kent u het bericht «Student Hotels schenden huurrecht studenten»?<text:note text:id="ID-2016Z16657-d37e49" text:note-class="footnote"><text:note-citation text:label="1 ">1</text:note-citation><text:note-body><text:p text:style-name="ifm_p_font.normal_size.6.93pt_mt..5mm_indent.-0.1161in_mleft.0.1161in_ifm">http://www.lsvb.nl/actueel/persbericht/student-hotels-schenden-huurrecht-studenten</text:p></text:note-body></text:note></text:p>
      <text:p text:style-name="ifm_p_mt.3.76mm_ifm">Vraag 2</text:p>
      <text:p text:style-name="ifm_p_ifm">Klopt het dat dergelijke initiatieven ook bestaan in andere studentensteden, zoals Amsterdam, Eindhoven en Groningen?</text:p>
      <text:p text:style-name="ifm_p_mt.3.76mm_ifm">Vraag 3</text:p>
      <text:p text:style-name="ifm_p_ifm">Klopt het dat die organisaties met een hotelvergunning kamers aan voornamelijk internationale studenten verhuren? Bent u ervan op de hoogte dat deze kamers vaak worden verhuurd voor een periode langer dan zes maanden en dat derhalve sprake is van een huurovereenkomst zoals vermeld in boek 7 van het Burgerlijk Wetboek artikel 201 lid 1? Zo ja, welke actie gaat u ondernemen om ervoor te zorgen dat dergelijke studenten onder het juiste wettelijke beschermingsniveau vallen?</text:p>
      <text:p text:style-name="ifm_p_mt.3.76mm_ifm">Vraag 4</text:p>
      <text:p text:style-name="ifm_p_ifm">Wat vindt u van de hoogte van de huurprijs die varieert tussen € 635 en € 1.100?</text:p>
      <text:p text:style-name="ifm_p_mt.3.76mm_ifm">Vraag 5</text:p>
      <text:p text:style-name="ifm_p_ifm">Meent u dat sprake is van valse concurrentie ten opzichte van de horecaondernemers in dergelijke studentensteden?</text:p>
      <text:p text:style-name="ifm_p_mt.3.76mm_ifm">Vraag 6</text:p>
      <text:p text:style-name="ifm_p_ifm">Bent u bekend met het feit dat de Erasmus Universiteit Rotterdam studenten verplicht in een dergelijk hotel te verblijven? Wat is uw mening daarover?</text:p>
      <text:p text:style-name="ifm_p_mt.3.76mm_ifm">Vraag 7</text:p>
      <text:p text:style-name="ifm_p_ifm">Vindt u dat dergelijke hotelkamers mee zouden mogen tellen bij de ambities rond studentenhuisvesting?</text:p>
      <text:h text:style-name="ifm_p_font.bold_mt.5.08mm_page.keep-with-next_ifm" text:outline-level="2">Mededeling</text:h>
      <text:p text:style-name="ifm_p_mt.4.23mm_ifm">Hierbij deel ik u mede dat de aan mij gestelde vragen over <text:span text:style-name="ifm_span_font.italic_mt.4.23mm_ifm">de huisvesting van studenten in hotels,</text:span>ingezonden op 15 september 2016, met kenmerk 2016Z16657 gesteld door de leden Ronnes, Rog en Van Helvert (allen CDA), niet binnen de termijn van drie weken kunnen worden beantwoord, gezien de complexiteit van de situatie waar de vragen over gaan en omdat de afstemming met de betrokken partijen meer tijd vergt.</text:p>
      <text:p text:style-name="ifm_p_ifm">Hetzelfde geldt voor de beantwoording van de vragen die door het lid Albert de Vries (PvdA) zijn gesteld over <text:span text:style-name="ifm_span_font.italic_ifm">de verhuur van woonruimte aan studenten door «The Student Hotel»</text:span>, ingezonden op 16 september 2016, Aanhangsel Handelingen, vergaderjaar 2016–2017, nr. 146</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onnes, Rog en Van Helvert over de huisvesting van studenten in hotels</dc:title>
    <meta:user-defined meta:name="OVERHEIDop.ParlID/DC.identifier">ah-tk-20162017-147</meta:user-defined>
    <meta:user-defined meta:name="OVERHEIDop.vraagnummer">2016Z16657</meta:user-defined>
    <meta:user-defined meta:name="OVERHEIDop.aanhangselNummer">147</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indiener">M.J.F. van Helvert</meta:user-defined>
    <meta:user-defined meta:name="OVERHEIDop.indiener">H.A.G. Ronnes</meta:user-defined>
    <meta:user-defined meta:name="OVERHEIDop.ontvanger">S.A. Blok</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Uitstel beantwoording vragen van de leden Ronnes, Rog en Van Helvert over de huisvesting van studenten in hotels</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Huren en verhuren</meta:user-defined>
    <meta:user-defined meta:name="OVERHEIDop.versieInformatie"/>
  </office:meta>
</office:document-meta>
</file>