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de leden <text:span text:style-name="ifm_span_font.bold_ifm">Voordewind</text:span> (ChristenUnie), <text:span text:style-name="ifm_span_font.bold_ifm">Voortman</text:span> (GroenLinks), <text:span text:style-name="ifm_span_font.bold_ifm">Sjoerdsma</text:span> (D66) en <text:span text:style-name="ifm_span_font.bold_ifm">Gesthuizen</text:span> (SP) aan de Staatssecretaris van Veiligheid en Justitie over <text:span text:style-name="ifm_span_font.italic_ifm">de motie inzake de Regeling langdurig verblijvende kinderen</text:span> (ingezonden 3 maart 2017).</text:p>
      <text:p text:style-name="ifm_p_font.roman_mt.3.76mm_ifm">Antwoord van Staatssecretaris <text:span text:style-name="ifm_span_font.bold_ifm">Dijkhoff</text:span> (Veiligheid en Justitie) (ontvangen 22 maart 2017).</text:p>
      <text:p text:style-name="ifm_p_mt.3.76mm_ifm">Vraag 1</text:p>
      <text:p text:style-name="ifm_p_ifm">Deelt u de mening dat een verwijzing naar het regeerakkoord staatsrechtelijk niet steekhoudend is als argument om een motie niet uit te voeren omdat aangenomen moties boven een regeerakkoord gaan en het regeerakkoord tenslotte eerder is aangepast zoals bijvoorbeeld bij het ongedaan maken van strafbaarstelling van illegaliteit?</text:p>
      <text:p text:style-name="ifm_p_mt.3.76mm_ifm">Antwoord 1</text:p>
      <text:p text:style-name="ifm_p_ifm">In mijn brief van 27 februari jl. (Kamerstuk 19 637, nr. 2307) waarin ik reageer op de betreffende motie, is de verwijzing naar het regeerakkoord niet opgenomen als doorslaggevend argument om de definitieve Regeling niet aan te passen. Zoals in mijn brief te lezen is, heeft zorgvuldige weging plaatsgevonden van hetgeen de motie van het kabinet vraagt. De inhoudelijke overwegingen daarbij zijn in de brief opgenomen. Ik heb echter de constatering dat de motie op gespannen voet staat met het regeerakkoord niet achterwege willen laten in de brief.</text:p>
      <text:p text:style-name="ifm_p_mt.3.76mm_ifm">Vraag 2</text:p>
      <text:p text:style-name="ifm_p_ifm">Nu u de wens van een Kamermeerderheid naast u neerlegt om de regeling langdurig verblijvende kinderen aan te passen, bent u dan bereid een uitzetstop te hanteren voor asielkinderen die vijf jaar of langer in Nederland verblijven en in het zicht van de overheid zijn geweest totdat een nieuw kabinet aantreedt?</text:p>
      <text:p text:style-name="ifm_p_mt.3.76mm_ifm">Antwoord 2</text:p>
      <text:p text:style-name="ifm_p_ifm">Zoals ik in mijn brief van 27 februari jl. (Kamerstuk 19 637, nr. 2307) uiteengezet heb, ben ik van mening dat het aanpassen van de definitieve Regeling onwenselijk is. Ook het middels een uitzetstop daarop anticiperen acht ik onverstandig. Ik meen dat daarmee lopende vertrektrajecten onnodig worden doorkruist. Daarnaast wordt hiermee bij een groep vreemdelingen verwachtingen gewekt, waarvan niet is vast te stellen dat deze juist zijn.</text:p>
      <text:p text:style-name="ifm_p_ifm">Tijdens de aanstaande kabinetsformatie kan desgewenst door de daarbij betrokken partijen dit onderwerp worden besproken. Dit geldt voor vrijwel alle beleidsonderwerpen en kan daarom niet gelden als argument om geen uitvoering meer te geven aan geld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ie van de leden Voordewind, Voortman , Sjoerdsma en Gesthuizen (SP) over de motie inzake de Regeling langdurig verblijvende kinderen</dc:title>
    <meta:user-defined meta:name="OVERHEIDop.ParlID/DC.identifier">ah-tk-20162017-1468</meta:user-defined>
    <meta:user-defined meta:name="OVERHEIDop.vraagnummer">2017Z03481</meta:user-defined>
    <meta:user-defined meta:name="OVERHEIDop.aanhangselNummer">146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W. Sjoerdsma</meta:user-defined>
    <meta:user-defined meta:name="OVERHEIDop.indiener">S.M.J.G. Gesthuiz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die van de leden Voordewind, Voortman , Sjoerdsma en Gesthuizen (SP) over de motie inzake de Regeling langdurig verblijvende kinder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