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62017-14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6-2017</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64</text:p>
      <text:p text:style-name="ifm_p_font.roman_mt.3.76mm_ifm">Vragen van de leden <text:span text:style-name="ifm_span_font.bold_ifm">Voordewind</text:span> (ChristenUnie), <text:span text:style-name="ifm_span_font.bold_ifm">Ten Broeke</text:span> (VVD), <text:span text:style-name="ifm_span_font.bold_ifm">Van der Staaij</text:span> (SGP), <text:span text:style-name="ifm_span_font.bold_ifm">De Roon</text:span> (PVV) en <text:span text:style-name="ifm_span_font.bold_ifm">Knops</text:span> (CDA) aan de Minister van Buitenlandse Zaken over <text:span text:style-name="ifm_span_font.italic_ifm">de aanslagen op christenen in de Sinaï, Egypte</text:span> (ingezonden 1 maart 2017).</text:p>
      <text:p text:style-name="ifm_p_font.roman_mt.3.76mm_ifm">Antwoord van Minister <text:span text:style-name="ifm_span_font.bold_ifm">Koenders</text:span> (Buitenlandse Zaken) (ontvangen 22 maart 2017).</text:p>
      <text:p text:style-name="ifm_p_mt.3.76mm_ifm">Vraag 1</text:p>
      <text:p text:style-name="ifm_p_ifm">Heeft u kennis genomen van het bericht dat zeven christenen zijn vermoord door Isis in de Sinaï tussen 30 januari en nu, van wie een slachtoffer is onthoofd en een ander levend is verbrand, en dat hierdoor inmiddels ruim 600 christenen de Sinaï zijn ontvlucht?<text:note text:id="n1" text:note-class="footnote"><text:note-citation text:label="1 ">1</text:note-citation><text:note-body><text:p text:style-name="ifm_p_font.normal_size.6.93pt_mt..5mm_indent.-0.1161in_mleft.0.1161in_ifm">http://mobile.reuters.com/article/idUSKBN1632BF</text:p></text:note-body></text:note></text:p>
      <text:p text:style-name="ifm_p_mt.3.76mm_ifm">Antwoord 1</text:p>
      <text:p text:style-name="ifm_p_ifm">Ja.</text:p>
      <text:p text:style-name="ifm_p_mt.3.76mm_ifm">Vraag 2</text:p>
      <text:p text:style-name="ifm_p_ifm">Erkent u dat blijkbaar de veiligheid van christenen in Noord Sinaï niet meer gegarandeerd kan worden door de regering van president Sisi, aangezien zelfs een legerofficier tegen de christenen gezegd zou hebben dat zij Noord-Sinaï moesten verlaten?</text:p>
      <text:p text:style-name="ifm_p_mt.3.76mm_ifm">Antwoord 2</text:p>
      <text:p text:style-name="ifm_p_ifm">Het kabinet is bezorgd over de toenemende terroristische dreiging richting christenen in Egypte. Een video-opname van ISIS in Egypte waarop christenen worden bedreigd en de moorden van ISIS op christenen in Noord-Sinaï hebben geleid tot de vlucht van christelijke families uit deze regio naar de stad Ismaeliya. Deze families worden momenteel met steun van o.a. de Egyptische overheid en de Koptische kerk opgevangen.</text:p>
      <text:p text:style-name="ifm_p_ifm">In het gebied vlakbij de Egyptische grens met Gaza zijn het Egyptische leger en ISIS al jaren verwikkeld in een gewapende strijd. Hierdoor is de overheidscontrole in dat gebied beduidend minder dan in de rest van het land. Door de conflictsituatie, mediarestricties en de beperkte toegang tot het gebied is het ook lastig om onafhankelijke en betrouwbare informatie te verkrijgen over de toestand ter plekke. Het kabinet kan om die reden geen uitspraken doen over de mate waarin het Egyptische leger in staat is burgers inclusief christenen in Noord-Sinaï te beschermen.</text:p>
      <text:p text:style-name="ifm_p_ifm">In december heb ik kort na de aanslag op de Koptische kerk in Caïro een bezoek gebracht aan de getroffen plek om mijn solidariteit te betuigen. In mijn gesprek met de Koptische paus heb ik benadrukt dat moslims, christenen en andere minderheden samen het weefsel van de Egyptische samenleving vormen. De paus gaf aan dat de Koptische gemeenschap zich gesteund voelt door de Egyptische overheid, bijvoorbeeld door de aanname van de nieuwe Kerkwet.</text:p>
      <text:p text:style-name="ifm_p_mt.3.76mm_ifm">Vraag 3 en 4</text:p>
      <text:p text:style-name="ifm_p_ifm">Bent u bereid in uw bilaterale contacten met de Egyptische regering uw zorgen uit te spreken over de gerichte aanslagen op christenen in de Sinaï?</text:p>
      <text:p text:style-name="ifm_p_ifm">Bent u tevens bereid, mogelijk ook in internationale gremia, president Sisi, die overigens een van de weinige Arabische leiders is die oog heeft voor de christelijke minderheid, op te roepen er inderdaad ook alles aan te doen om de christenen in Egypte te beschermen?</text:p>
      <text:p text:style-name="ifm_p_mt.3.76mm_ifm">Antwoord 3 en 4</text:p>
      <text:p text:style-name="ifm_p_ifm">Ja. Zowel in bilaterale contacten met Egypte – onlangs nog in gesprek met Minister Shoukry en marge van de Raad Buitenlandse Zaken van 6 maart – als via de EU, blijft Nederland zijn zorgen uitspreken en oproepen tot adequate bescherming van minderheden, zoals christenen. Aanvullend onderneemt Nederland zelf ook concrete actie om de positie van religieuze minderheden in Egypte te verbeteren. Zo steunt de Nederlandse ambassade in Caïro de interreligieuze dialoog met projecten over godsdienstvrijheid en uitwisselingen tussen imams en priesters die zijn gericht op het kweken van tolerantie en begrip.</text:p>
      <text:p text:style-name="ifm_p_mt.3.76mm_ifm">Vraag 5</text:p>
      <text:p text:style-name="ifm_p_ifm">Heeft de levering van radar aan schepen voor de Egyptische marine er naar de mening van de Nederlandse regering voor gezorgd dat de Egyptische strijdkrachten de situatie in de Sinaï beter kunnen volgen? Zo ja, waaruit blijkt dat?</text:p>
      <text:p text:style-name="ifm_p_mt.3.76mm_ifm">Antwoord 5</text:p>
      <text:p text:style-name="ifm_p_ifm">Het kabinet verwacht dat het leveren van radars aan de Egyptische marine zal bijdragen aan de maritieme veiligheid in de regio, inclusief (voor) de Egyptische kusten, zoals ook aangegeven in eerdere beantwoording van Kamervragen<text:note text:id="ID-1464-d37e115" text:note-class="footnote"><text:note-citation text:label="2 ">2</text:note-citation><text:note-body><text:p text:style-name="ifm_p_font.normal_size.6.93pt_mt..5mm_indent.-0.1161in_mleft.0.1161in_ifm">Vergaderjaar 2015–2016, Aanhangsel van de Handelingen, nr. 496</text:p></text:note-body></text:note>. Tot slot merkt het kabinet voor de volledigheid op, dat de radarsystemen, die in september 2015 zijn vergund, nog niet operationeel zijn<text:note text:id="ID-1464-d37e124" text:note-class="footnote"><text:note-citation text:label="3 ">3</text:note-citation><text:note-body><text:p text:style-name="ifm_p_font.normal_size.6.93pt_mt..5mm_indent.-0.1161in_mleft.0.1161in_ifm">Kamerstuk 22 054 nr. 263</text:p></text:note-body></text:note>. De Franse schepen, waarop deze radarsystemen geplaatst zullen worden, zijn nog in aanbouw.</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Aanhangsel<text:tab/><text:page-number text:select-page="current"/></text:p>
      </style:footer>
    </style:master-page>
    <style:master-page xmlns:sdu-fn="http://schema.sdu.nl/2011/07/functions" style:name="Landscape" style:page-layout-name="landscape-margin-text">
      <style:footer>
        <text:p text:style-name="footer">Tweede Kamer, vergaderjaar 2016-2017,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Voordewind, Ten Broeke, Van der Staaij en De Roon over aanslagen op christenen in de Sinaï, Egypte</dc:title>
    <meta:user-defined meta:name="OVERHEIDop.ParlID/DC.identifier">ah-tk-20162017-1464</meta:user-defined>
    <meta:user-defined meta:name="OVERHEIDop.vraagnummer">2017Z03423</meta:user-defined>
    <meta:user-defined meta:name="OVERHEIDop.aanhangselNummer">1464</meta:user-defined>
    <meta:user-defined meta:name="OVERHEIDop.AanhangselTypen/DC.type">Antwoord</meta:user-defined>
    <meta:user-defined meta:name="OVERHEIDop.Parlementair/DC.type">Aanhangsel van de Handelingen</meta:user-defined>
    <meta:user-defined meta:name="OVERHEIDop.indiener">J.H. ten Broeke</meta:user-defined>
    <meta:user-defined meta:name="OVERHEIDop.indiener">C.G. van der Staaij</meta:user-defined>
    <meta:user-defined meta:name="OVERHEIDop.indiener">R. de Roon</meta:user-defined>
    <meta:user-defined meta:name="OVERHEIDop.indiener">R.W. Knops</meta:user-defined>
    <meta:user-defined meta:name="OVERHEIDop.indiener">J.S. Voordewind</meta:user-defined>
    <meta:user-defined meta:name="OVERHEIDop.ontvanger">A.G. Koenders</meta:user-defined>
    <meta:user-defined meta:name="OVERHEIDop.vergaderjaar">2016-2017</meta:user-defined>
    <meta:user-defined meta:name="DCTERMS.W3CDTF/OVERHEIDop.datumOntvangst">2017-03-22</meta:user-defined>
    <meta:user-defined meta:name="OVERHEID.StatenGeneraal/DC.creator">Tweede Kamer der Staten-Generaal</meta:user-defined>
    <dc:language>nl</dc:language>
    <meta:user-defined meta:name="DCTERMS.alternative"/>
    <meta:user-defined meta:name="DC.title">Antwoord op vragen van de leden Voordewind, Ten Broeke, Van der Staaij en De Roon over aanslagen op christenen in de Sinaï, Egypte</meta:user-defined>
    <meta:user-defined meta:name="DCTERMS.W3CDTF/DCTERMS.available">2017-03-27</meta:user-defined>
    <meta:user-defined meta:name="OVERHEIDop.publicationName">Kamervragen (Aanhangsel)</meta:user-defined>
    <meta:user-defined meta:name="OVERHEID.Organisatietype/OVERHEID.organisationType">staten generaal</meta:user-defined>
    <meta:user-defined meta:name="DCTERMS.W3CDTF/DCTERMS.issued">2017-03-22</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Cultuur en recreatie | Religie</meta:user-defined>
    <meta:user-defined meta:name="OVERHEIDop.versieInformatie"/>
  </office:meta>
</office:document-meta>
</file>