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3</text:p>
      <text:p text:style-name="ifm_p_font.roman_mt.3.76mm_ifm">Vragen van het lid <text:span text:style-name="ifm_span_font.bold_ifm">Leijten</text:span> (SP) aan de Staatssecretaris van Volksgezondheid, Welzijn en Sport over <text:span text:style-name="ifm_span_font.italic_ifm">het bericht dat de financiële relatie tussen de gemeenten en het rijk verstoord is</text:span> (ingezonden 10 februari 2017).</text:p>
      <text:p text:style-name="ifm_p_font.roman_mt.3.76mm_ifm">Antwoord van Staatssecretaris <text:span text:style-name="ifm_span_font.bold_ifm">Van Rijn</text:span> (Volksgezondheid, Welzijn en Sport), mede namens de Minister van Binnenlandse Zaken en Koninkrijksrelaties (ontvangen 24 maart 2017). Zie ook Aanhangsel Handelingen, vergaderjaar 2016–2017, nr. 1334.</text:p>
      <text:p text:style-name="ifm_p_mt.3.76mm_ifm">Vraag 1 en 2</text:p>
      <text:p text:style-name="ifm_p_ifm">Hoe oordeelt u over het advies van de Raad voor de financiële verhoudingen dat stelt dat een nieuw kabinet het financiële stelsel tussen gemeenten en het Rijk moet vereenvoudigen? Heeft u er spijt dat u er zo’n rommeltje van heeft gemaakt samen met de Minister van Binnenlandse Zaken en Koninkrijksrelaties (BZK)?<text:note text:id="ID-2017Z02230-d37e58" text:note-class="footnote"><text:note-citation text:label="1 ">1</text:note-citation><text:note-body><text:p text:style-name="ifm_p_font.normal_size.6.93pt_mt..5mm_indent.-0.1161in_mleft.0.1161in_ifm">https://www.skipr.nl/actueel/id29094-herzie-geldstroom-tussen-gemeenten-en-rijk.html</text:p></text:note-body></text:note> <text:note text:id="ID-2017Z02230-d37e66" text:note-class="footnote"><text:note-citation text:label="2 ">2</text:note-citation><text:note-body><text:p text:style-name="ifm_p_font.normal_size.6.93pt_mt..5mm_indent.-0.1161in_mleft.0.1161in_ifm">«Eerst de politiek, dan de techniek», Raad voor de financiële verhoudingen, januari 2017</text:p></text:note-body></text:note></text:p>
      <text:p text:style-name="ifm_p_ifm">Kunt u uw reactie geven op de constatering van de Raad voor de financiële verhoudingen dat de wijze waarop de huidige financiële verhoudingen zijn vormgegeven leidt tot ondoelmatige besteding van overheidsgeld, omdat gemeenten hun rol niet goed kunnen vervullen en hiermee het draagvlak voor het lokaal bestuur onderuit wordt gehaald?</text:p>
      <text:p text:style-name="ifm_p_mt.3.76mm_ifm">Antwoord 1 en 2</text:p>
      <text:p text:style-name="ifm_p_ifm">Er is geen sprake van een «rommeltje». De beheerders van het gemeentefonds zijn een traject tot herziening van de financiële verhoudingen gestart (Kamerstuk 34 300 B/C, nr. 22), waarbij de focus ligt op het verkennen van de houdbaarheid van de huidige uitgangspunten en verdeelsystematiek, zoals deze nu gelden volgens de Financiële verhoudingswet (Fvw). Deze verkenning, waarbij het advies van de Raad voor financiële verhoudingen (Rfv) wordt betrokken wordt in het voorjaar van 2017 door de Minister van Binnenlandse Zaken en Koninkrijksrelaties (BZK) aan de Tweede Kamer aangeboden. Voor het antwoord op uw vragen verwijs ik kortheidshalve naar dit rapport, alsmede naar de reactie die mijn ambtsgenoot van BZK heeft gegeven (Kamerstuk 34 550 B, nr. 13)
          antwoord op de brief van de vaste commissie voor Binnenlandse Zaken van uw Kamer van 19 januari 2017 (kenmerk 2017Z00335/2017D01500).</text:p>
      <text:p text:style-name="ifm_p_mt.3.76mm_ifm">Vraag 3</text:p>
      <text:p text:style-name="ifm_p_ifm">Hoe oordeelt u over de aanbeveling van de Raad voor de financiële verhoudingen dat gemeenten meerjarige zekerheid moeten krijgen over zowel het volume als de verdeling van rijksmiddelen, gezien fluctuaties in de Rijksbegroting zwaar doorwerken op de gemeentebegroting? Hoe verhoudt dit zich met de grote bezuinigingen die u toegepast heeft op het budget van gemeenten? Erkent u dat de bezuinigingen die u heeft toegepast de financiële verhoudingen tussen het Rijk en de gemeenten frustreert, aangezien de Raad voor financiële verhoudingen aangeeft dat, als een centrale overheid wil voorschrijven hoe gemeenten budgetten voor het sociaal domein moeten besteden, zij er ook voor moeten zorgen dat gemeenten beschikken over een toereikend budget voor deze voorzieningen?</text:p>
      <text:p text:style-name="ifm_p_mt.3.76mm_ifm">Antwoord 3</text:p>
      <text:p text:style-name="ifm_p_ifm">Rijk en gemeenten hebben een normeringsystematiek afgesproken waarbij de omvang van het gemeentefonds afhankelijk is van de ontwikkeling in de rijksuitgaven («samen de trap op – samen de trap af»). Uw Kamer heeft voorjaar 2016 het rapport «Evaluatie normeringsystematiek gemeentefonds en provinciefonds 2010–2015» ontvangen. In het evaluatierapport zijn drie beleidsvarianten uitgewerkt, vooral gericht op een verbetering van de stabiliteit. Ook de Studiegroep Begrotingsruimte, waarvan u het rapport in juli 2016 heeft ontvangen, adviseert voor de volgende kabinetsperiode om de stabiliteit te vergroten. Besluitvorming over de te kiezen variant is aan een volgend kabinet.</text:p>
      <text:p text:style-name="ifm_p_ifm">Deze systematiek staat los van de omvang van het budget voor het sociaal domein. De taakstelling op dit budget frustreert de financiële verhoudingen tussen Rijk en gemeenten niet.</text:p>
      <text:p text:style-name="ifm_p_mt.3.76mm_ifm">Vraag 4</text:p>
      <text:p text:style-name="ifm_p_ifm">De Raad voor de financiële verhoudingen waarschuwt dat geld bestemd voor zorg niet zomaar op een hoop gegooid kan worden, gezien het voornemen bestaat om de budgetten voor de gedecentraliseerde zorgtaken over te hevelen naar een algemene uitkering; is het juist dat u dit voornemens bent? Kunt u uw antwoord toelichten?</text:p>
      <text:p text:style-name="ifm_p_mt.3.76mm_ifm">Antwoord 4</text:p>
      <text:p text:style-name="ifm_p_ifm">Bij de beleidsvrijheid van gemeenten om het sociaal domein lokaal vorm te geven, hoort een vrije besteding van de middelen in het gemeentefonds. Gemeenten hebben die vrijheid al met de integratie-uitkering sociaal domein. Met de overheveling van de middelen naar de algemene uitkering wordt het meest recht gedaan aan het uitgangspunt van vrije besteding van middelen. Het is met die reden dat het kabinet in 2014 heeft besloten de integratie-uitkering sociaal domein met ingang van uitkeringsjaar 2018 over te hevelen naar de algemene uitkering van het gemeentefonds, tenzij dit om verdeeltechnische redenen niet mogelijk is (Kamerstuk 33 935, nr. 7).</text:p>
      <text:p text:style-name="ifm_p_ifm">Het kabinet heeft destijds gekozen om tijdelijk (voor 3 jaar) gebruik te maken van een integratie-uitkering, zodat de middelen – binnen deze overgangstermijn – nog apart zichtbaar blijven op de begroting van de systeemverantwoordelijke vakminister. Dit voorjaar vindt in samenspraak met de VNG besluitvorming plaats over de overheveling.</text:p>
      <text:p text:style-name="ifm_p_mt.3.76mm_ifm">Vraag 5</text:p>
      <text:p text:style-name="ifm_p_ifm">Wanneer gaat u nu eens inzien dat het oormerken van het budget voor zorg de enige juiste oplossing is om te zorgen dat geld dat hiervoor bestemd is, hier ook aan uitgegeven wordt? Kunt u uw antwoord toelichten?</text:p>
      <text:p text:style-name="ifm_p_mt.3.76mm_ifm">Antwoord 5</text:p>
      <text:p text:style-name="ifm_p_ifm">Het kabinet is van mening dat bestedingsvoorwaarden niet passen bij het uitgangspunt van de decentralisaties, namelijk beleidsvrijheid en bestedingsvrijheid op gemeentelijk niveau, binnen de wettelijke kaders. Daarnaast blijft ook zonder de bestedingsvoorwaarde op hoofdlijnen zicht op het geld. De uitgaven van gemeenten aan het sociaal domein blijven apart zichtbaar via het Informatiesysteem voor Derden (Iv3). Financiën vormen een onderdeel van de overall rapportage sociaal domein waarmee de belangrijkste inzichten in het sociaal domein geschetst worden. Ook blijven de middelen in de integratie-uitkering apart zichtbaar op de gemeentefondsbegroting. Wanneer zich daarbij ontwikkelingen en wijzigingen voordoen worden deze van een toelichting voorzien.</text:p>
      <text:p text:style-name="ifm_p_mt.3.76mm_ifm">Vraag 6</text:p>
      <text:p text:style-name="ifm_p_ifm">Wilt u de Kamer uw gehele reactie doen toekomen over het rapport van de Raad voor de financiële verhoudingen over de financiële relatie tussen gemeenten en het Rijk? Zo neen, waarom niet?</text:p>
      <text:p text:style-name="ifm_p_mt.3.76mm_ifm">Antwoord 6</text:p>
      <text:p text:style-name="ifm_p_ifm">Ja, de Minister van BZK heeft die reactie toegezegd in de brief aan de vaste commissie voor Binnenlandse Zaken (Kamerstuk 34 550 B, nr. 13). Zie voorts het antwoord op de vragen 1 en 2.</text:p>
      <text:p text:style-name="ifm_p_mt.3.76mm_ifm">Vraag 7</text:p>
      <text:p text:style-name="ifm_p_ifm">Welke instantie evalueert en monitort de gemeentelijke bestedingen aan de Wet maatschappelijke ondersteuning (Wmo) en jeugdzorgbeleid? Kunt u uw antwoord toelichten?</text:p>
      <text:p text:style-name="ifm_p_mt.3.76mm_ifm">Antwoord 7</text:p>
      <text:p text:style-name="ifm_p_ifm">De monitoring van de financiën sociaal domein vormt onderdeel van de overall rapportage sociaal domein die jaarlijks aan uw Kamer zal worden aangeboden. De eerste overall rapportage heeft u in mei 2016 ontvangen (Kamerstuk 34 477, nr. 1). De overall rapportage sociaal domein wordt opgesteld door het Sociaal en Cultureel Planbureau in opdracht van het Ministerie van BZK. Onderdelen van de rapportage zijn het bestuurlijke deel, dat is uitgevoerd door KPMG Plexus, en het financiële deel, dat op basis van gegevens van het CBS en andere bronnen wordt samengesteld door het Ministerie van BZK.</text:p>
      <text:p text:style-name="ifm_p_ifm">Het SCP evalueert momenteel of de doelen van de Wmo 2015 bereikt worden. De resultaten van deze evaluatie zullen voor 1 juli 2018 aan de Tweede Kamer aangeboden worden. De evaluatie van de doelen van de Jeugdwet is ondergebracht bij ZonMw. ZonMw laat het evaluatieonderzoek doen door een consortium (met Nji, stichting Alexander en RU Leonde) onder leiding van Nivel.</text:p>
      <text:p text:style-name="ifm_p_mt.3.76mm_ifm">Vraag 8 en 9</text:p>
      <text:p text:style-name="ifm_p_ifm">Kunt u voorts ingaan op de foutieve berichtgeving van het Centraal Bureau voor de Statistiek (CBS) die becijferde dat gemeenten 1.2 miljard overhielden aan zorggeld, terwijl dit 400 miljoen blijkt te zijn?<text:note text:id="ID-2017Z02230-d37e117" text:note-class="footnote"><text:note-citation text:label="3 ">3</text:note-citation><text:note-body><text:p text:style-name="ifm_p_font.normal_size.6.93pt_mt..5mm_indent.-0.1161in_mleft.0.1161in_ifm">Kamerstuk 34 477, nr. 11</text:p></text:note-body></text:note></text:p>
      <text:p text:style-name="ifm_p_ifm">Bij hoeveel gemeenten zijn er verkeerde cijfers gehanteerd door het CBS? Kunt u uw antwoord toelichten?</text:p>
      <text:p text:style-name="ifm_p_mt.3.76mm_ifm">Antwoord 8 en 9</text:p>
      <text:p text:style-name="ifm_p_ifm">Er zijn geen verkeerde cijfers gehanteerd door het CBS. Uit het onderzoek van Cebeon wordt geconcludeerd dat het eerder aan uw Kamer geschetste landelijk beeld over het geheel van het sociaal domein niet fundamenteel wijzigt wanneer de achterliggende data van gemeenten worden geanalyseerd. Gemeenten hebben geld overgehouden. Wel blijven de middelen voor het overgrote deel beschikbaar als (bestemmings)reserve binnen het sociaal domein. Verder is van belang dat het jaar 2015 nadrukkelijk als een atypisch overgangsjaar bestempeld moet worden, op basis waarvan geen structureel beeld gevormd kan worden.</text:p>
      <text:p text:style-name="ifm_p_ifm">Het beeld dat gemeenten veel middelen overhouden dient echter wel genuanceerd te worden. AEF stelt op basis van een kwalitatieve analyse dat de bedragen die volgen uit de gemaakte vergelijking niet goed geïnterpreteerd zijn. De belangrijkste reden hiervoor is dat de cijfers die als inkomsten voor het sociaal domein gebruikt zijn door gemeenten niet worden gezien als daadwerkelijke inkomsten. Voor een uitgebreide toelichting verwijs ik naar de kamerbrief van de Minister van BZK van 28 februari 2017 over het onderzoek naar de financiën in het sociaal domein.</text:p>
      <text:p text:style-name="ifm_p_mt.3.76mm_ifm">Vraag 10</text:p>
      <text:p text:style-name="ifm_p_ifm">Hoe komt het dat u niet op de hoogte was dat het CBS haar bevindingen deels heeft gebaseerd op gegevens van het Ministerie van BZK en de reserves van gemeenten niet blijken te kloppen?</text:p>
      <text:p text:style-name="ifm_p_mt.3.76mm_ifm">Antwoord 10</text:p>
      <text:p text:style-name="ifm_p_ifm">De veronderstellingen in deze vraag kloppen beide niet.</text:p>
      <text:p text:style-name="ifm_p_mt.3.76mm_ifm">Vraag 11</text:p>
      <text:p text:style-name="ifm_p_ifm">Wat is uw reactie op de uitspraak van wethouder M. Leisink die aangeeft dat de uitgavenramingen al jaren niet kloppen en het Ministerie van BZK hiervan op de hoogte is? Wat gaat u hieraan doen? Kunt u uw antwoord toelichten?<text:note text:id="ID-2017Z02230-d37e143" text:note-class="footnote"><text:note-citation text:label="4 ">4</text:note-citation><text:note-body><text:p text:style-name="ifm_p_font.normal_size.6.93pt_mt..5mm_indent.-0.1161in_mleft.0.1161in_ifm">http://www.binnenlandsbestuur.nl/sociaal/nieuws/1-2-miljard-over-op-zorg-echt-niet.9557663.lynkx</text:p></text:note-body></text:note></text:p>
      <text:p text:style-name="ifm_p_mt.3.76mm_ifm">Antwoord 11</text:p>
      <text:p text:style-name="ifm_p_ifm">In de Periodieke Onderhoudsrapporten (POR’s) bij de begroting van het gemeentefonds wordt al meerdere jaren geconstateerd dat de bedragen waarmee het verdeelmodel gemeentefonds rekening houdt op de voor het sociaal domein relevante clusters verschillen van de werkelijke uitgaven op die clusters. Ik veronderstel dat de heer Leisink op deze verschillen doelt. Ik laat de kwalificatie «niet kloppen» voor zijn rekening. Met het oog op de komst van de decentralisaties is ervan afgezien de verdeling van het gemeentefonds op de genoemde onderdelen nader te bezien. Aanvullend onderzoek is nodig of herijking wenselijk is. Een dergelijk onderzoek is echter pas opportuun wanneer een aantal jaren in het gedecentraliseerde sociaal domein gewerkt is, zodat een betrouwbare meerjarenreeks voorhand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de financiële relatie tussen de gemeenten en het rijk verstoord is</dc:title>
    <meta:user-defined meta:name="OVERHEIDop.ParlID/DC.identifier">ah-tk-20162017-1463</meta:user-defined>
    <meta:user-defined meta:name="OVERHEIDop.vraagnummer">2017Z02230</meta:user-defined>
    <meta:user-defined meta:name="OVERHEIDop.aanhangselNummer">146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7-03-24</meta:user-defined>
    <meta:user-defined meta:name="OVERHEID.StatenGeneraal/DC.creator">Tweede Kamer der Staten-Generaal</meta:user-defined>
    <dc:language>nl</dc:language>
    <meta:user-defined meta:name="DCTERMS.alternative"/>
    <meta:user-defined meta:name="DC.title">Antwoord op vragen van het lid Leijten over het bericht dat de financiële relatie tussen de gemeenten en het rijk verstoord is</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