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2</text:p>
      <text:p text:style-name="ifm_p_font.roman_mt.3.76mm_ifm">Vragen van het lid <text:span text:style-name="ifm_span_font.bold_ifm">Leijten</text:span> (SP) aan de Staatssecretaris van Volksgezondheid, Welzijn en Sport over <text:span text:style-name="ifm_span_font.italic_ifm">het bericht dat zorginstelling Charim versnaperingen aan haar bewoners schrapt</text:span> (ingezonden 18 januari 2017).</text:p>
      <text:p text:style-name="ifm_p_font.roman_mt.3.76mm_ifm">Antwoord van Staatssecretaris <text:span text:style-name="ifm_span_font.bold_ifm">Van Rijn</text:span> (Volksgezondheid, Welzijn en Sport) (ontvangen 24 maart 2017). Zie ook Aanhangsel Handelingen, vergaderjaar 2016–2017, nr. 1060.</text:p>
      <text:p text:style-name="ifm_p_mt.3.76mm_ifm">Vraag 1 en 2</text:p>
      <text:p text:style-name="ifm_p_ifm">Werd u ook zo boos toen u hoorde dat zorginstelling Charim geen versnaperingen meer aanbiedt aan haar bewoners?<text:note text:id="ID-2017Z00565-d37e58" text:note-class="footnote"><text:note-citation text:label="1 ">1</text:note-citation><text:note-body><text:p text:style-name="ifm_p_font.normal_size.6.93pt_mt..5mm_indent.-0.1161in_mleft.0.1161in_ifm">http://www.telegraaf.nl/binnenland/27416511/__Einde_gratis_soep_bejaarden__.html</text:p></text:note-body></text:note></text:p>
      <text:p text:style-name="ifm_p_ifm">Vindt u het ook zo zuur dat ouderen hun kopje koffie wordt onthouden, «vanwege financiële overwegingen», terwijl de bestuurder van Charim vorig jaar wel even € 178.606 in zijn zakken stak? Kunt u uw antwoord toelichten?<text:note text:id="ID-2017Z00565-d37e72" text:note-class="footnote"><text:note-citation text:label="2 ">2</text:note-citation><text:note-body><text:p text:style-name="ifm_p_font.normal_size.6.93pt_mt..5mm_indent.-0.1161in_mleft.0.1161in_ifm">Jaarverslaggeving 2015, Stichting Zorggroep Charim</text:p></text:note-body></text:note></text:p>
      <text:p text:style-name="ifm_p_mt.3.76mm_ifm">Antwoord 1 en 2</text:p>
      <text:p text:style-name="ifm_p_ifm">Het kopje koffie en het koekje bij de koffie aan de bewoners van de locaties Mirtehof en Amandelhof zijn niet afgeschaft. Zowel de zorgaanbieder als ook de cliëntenraad hebben mij gemeld dat in goed onderling overleg enkele aanpassingen zijn doorgevoerd in de invulling van eten en drinken. De zorgaanbieder heeft aangegeven dat hij daarmee rekening heeft gehouden met hetgeen het Zorginstituut Nederland over het verstrekken van eten en drinken in instellingen heeft opgenomen in het Wlz-kompas. Aanleiding tot het doorvoeren van aanpassingen was de overschrijding van budgetten, als ook het tegengaan van verspilling van voedsel. Zo werden er bijna structureel dagelijks kannen koffie en thee weggegooid.</text:p>
      <text:p text:style-name="ifm_p_mt.3.76mm_ifm">Vraag 3</text:p>
      <text:p text:style-name="ifm_p_ifm">Hebben de twee directeuren die vorig jaar vertrokken zijn bij zorginstelling Charim een vertrekvergoeding ontvangen? Bent u bereid dit uit te zoeken en de Kamer hierover te informeren? Zo neen, waarom niet?<text:note text:id="ID-2017Z00565-d37e86" text:note-class="footnote"><text:note-citation text:label="3 ">3</text:note-citation><text:note-body><text:p text:style-name="ifm_p_font.normal_size.6.93pt_mt..5mm_indent.-0.1161in_mleft.0.1161in_ifm">http://www.rtvutrecht.nl/nieuws/1420744/directeuren-charim-weg-na-verschil-van-inzicht.html</text:p></text:note-body></text:note></text:p>
      <text:p text:style-name="ifm_p_mt.3.76mm_ifm">Antwoord 3</text:p>
      <text:p text:style-name="ifm_p_ifm">De instelling stelt dat bij het vertrek van de directeuren is afgesproken dat over de afwikkeling van hun dienstverband geen mededelingen worden gedaan. Zorggroep Charim moet zich, ondanks deze onderlinge afspraak, houden aan de transparantieverplichtingen van de Wet Normering Topinkomens. Deze wet verplicht zorginstellingen om transparant te zijn over de betaalde ontslagvergoedingen van niet-topfunctionarissen wanneer deze vergoedingen hoger zijn dat het wettelijk bezoldigingsmaximum (ook wel de WNT-norm genoemd), Deze bedragen moeten in dat geval in de jaarverslaglegging worden vermeld. Het jaarverslag van Zorgroep Charim over 2016 zal na vaststelling beschikbaar komen op www.jaarverslagenzorg.nl.</text:p>
      <text:p text:style-name="ifm_p_mt.3.76mm_ifm">Vraag 4 en 5</text:p>
      <text:p text:style-name="ifm_p_ifm">Deelt u de mening dat hier sprake is van wanbeleid door het bestuur van Charim en dat het onacceptabel is dat er zo gekort wordt op basale zaken zoals een kopje koffie? Kunt u uw antwoord toelichten?</text:p>
      <text:p text:style-name="ifm_p_ifm">Deelt u de mening dat de menselijkheid door de bodem zakt als zaken als een kopje koffie en een koekje bij de koffie wordt afgeschaft omdat Charim dat uit financiële overwegingen heeft besloten? Zo ja, gaat u ingrijpen bij Charim om te zorgen dat de ouderen die in deze instelling verblijven goede maaltijden krijgen en de dagelijkse kopjes koffie en thee? Zo neen, waarom niet?</text:p>
      <text:p text:style-name="ifm_p_mt.3.76mm_ifm">Antwoord 4 en 5</text:p>
      <text:p text:style-name="ifm_p_ifm">Zoals reeds gezegd zijn het kopje koffie en het koekje bij de koffie niet afgeschaft. Zowel de zorgaanbieder als ook de cliëntenraad hebben mij gemeld dat in goed onderling overleg de verstrekking van versnaperingen is bijgesteld, aan wat voor mensen thuis gebruikelijk is. Hierbij heeft de zorgaanbieder rekening gehouden met hetgeen het Zorginstituut Nederland over het verstrekken van eten en drinken in instellingen heeft opgenomen in het Wlz-kompas. Cliëntenraden hebben op grond van de Wet medezeggenschap zorginstellingen (Wmcz) verzwaard adviesrecht over voedselaangelegenheden van algemene aard (art. 3 sub i juncto art. 4 lid<text:note text:id="ID-1462-d37e130" text:note-class="footnote"><text:note-citation text:label="4 ">4</text:note-citation><text:note-body><text:p text:style-name="ifm_p_font.normal_size.6.93pt_mt..5mm_indent.-0.1161in_mleft.0.1161in_ifm">Jaarverslaggeving 2015, Stichting Zorggroep Charim</text:p></text:note-body></text:note>. De cliëntenraad heeft mij laten weten zich van de door de zorgaanbieder verstrekte informatie te hebben vergewist en akkoord te hebben gegeven op het aanpassen van de verstrekkingen die naar zij zelf zeggen «bovenmatig» waren.</text:p>
      <text:p text:style-name="ifm_p_ifm">De precieze invulling van het beleid over voedselaangelegenheden kan verschillen per instelling. De behoeften van bewoners op het gebied van eten en drinken kunnen namelijk verschillen. In de ouderenzorg kan bijvoorbeeld de behoefte aan wat er wordt geboden anders zijn dan in een instelling waar vooral jong volwassenen verblijven. Via de Wet kwaliteit, klachten en geschillen zorg, is geregeld dat zorgaanbieders zorg, eten en drinken moeten leveren, passend bij de reële behoefte van de cliënt. Klachten over voeding kunnen, naast bij de instelling zelf, ook bij de Inspectie voor de Gezondheidszorg (IGZ) gemeld worden. De IGZ gaat over de kwaliteit van de zorg. Als mensen bijvoorbeeld ondervoed dreigen te raken, dan heeft dit gevolg voor hun gezondheid. De IGZ is door de bestuurder van zorgaanbieder Charim geïnformeerd over het in goed overleg met de cliëntenraad bijstellen van het verstrekken van eten en drinken aan de bewoners. Uit het toezicht van de IGZ blijkt geen situatie die om direct ingrijpen van de IGZ vraagt.</text:p>
      <text:p text:style-name="ifm_p_mt.3.76mm_ifm">Vraag 6</text:p>
      <text:p text:style-name="ifm_p_ifm">Wat is de stand van zaken van het beleid binnen zorginstelling Charim? Is de angst en intimidatiecultuur binnen Charim inmiddels opgelost? Kunt u uw antwoord toelichten?<text:note text:id="ID-2017Z00565-d37e113" text:note-class="footnote"><text:note-citation text:label="5 ">5</text:note-citation><text:note-body><text:p text:style-name="ifm_p_font.normal_size.6.93pt_mt..5mm_indent.-0.1161in_mleft.0.1161in_ifm">http://gezondheid.eenvandaag.nl/blogs/66743/opnieuw_angst_en_intimidatie_bij_zorggroep_charim</text:p></text:note-body></text:note></text:p>
      <text:p text:style-name="ifm_p_mt.3.76mm_ifm">Antwoord 6</text:p>
      <text:p text:style-name="ifm_p_ifm">De Inspectie voor de Gezondheidszorg (IGZ) houdt toezicht op deze zorginstelling met meerdere locaties. Onderdeel van dit toezicht is monitoring van het plan van aanpak van Charim. Dit plan van aanpak – dat brede steun heeft binnen de organisatie – is opgesteld naar aanleiding van de uitkomsten van een onderzoek door een externe partij naar mogelijke angstcultuur en intimidatie in de arbeidsverhoudingen binnen Charim. Via onaangekondigde bezoeken en gesprekken met de bestuurder, de Raad van Toezicht, de ondernemings- en cliëntenraad, toetst de inspectie de voortgang hiervan. De IGZ laat mij weten dat de situatie op dit moment geen aanleiding geeft die om direct ingrijpen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zorginstelling Charim versnaperingen aan haar bewoners schrapt</dc:title>
    <meta:user-defined meta:name="OVERHEIDop.ParlID/DC.identifier">ah-tk-20162017-1462</meta:user-defined>
    <meta:user-defined meta:name="OVERHEIDop.vraagnummer">2017Z00565</meta:user-defined>
    <meta:user-defined meta:name="OVERHEIDop.aanhangselNummer">146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3-24</meta:user-defined>
    <meta:user-defined meta:name="OVERHEID.StatenGeneraal/DC.creator">Tweede Kamer der Staten-Generaal</meta:user-defined>
    <dc:language>nl</dc:language>
    <meta:user-defined meta:name="DCTERMS.alternative"/>
    <meta:user-defined meta:name="DC.title">Antwoord op vragen van het lid Leijten over het bericht dat zorginstelling Charim versnaperingen aan haar bewoners schrapt</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