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het lid <text:span text:style-name="ifm_span_font.bold_ifm">Albert deVries</text:span> (PvdA) aan de Minister voor Wonen en Rijksdienst over <text:span text:style-name="ifm_span_font.italic_ifm">de verhuur van woonruimte aan studenten door «The Student Hotel»</text:span> (ingezonden 16 september 2016).</text:p>
      <text:p text:style-name="ifm_p_font.roman_mt.3.76mm_ifm">Mededeling van Minister <text:span text:style-name="ifm_span_font.bold_ifm">Blok</text:span> (Wonen en Rijksdienst) (ontvangen 10 oktober 2016)</text:p>
      <text:p text:style-name="ifm_p_mt.3.76mm_ifm">Vraag 1</text:p>
      <text:p text:style-name="ifm_p_ifm">Heeft u kennisgenomen van het bericht «Student Hotels schenden huurrecht studenten» op de website van de LSVb?<text:note text:id="ID-2016Z16772-d37e57" text:note-class="footnote"><text:note-citation text:label="1 ">1</text:note-citation><text:note-body><text:p text:style-name="ifm_p_font.normal_size.6.93pt_mt..5mm_indent.-0.1161in_mleft.0.1161in_ifm">http://www.lsvb.nl/actueel/persbericht/student-hotels-schenden-huurrecht-studenten</text:p></text:note-body></text:note></text:p>
      <text:p text:style-name="ifm_p_mt.3.76mm_ifm">Vraag 2</text:p>
      <text:p text:style-name="ifm_p_ifm">Deelt u de mening dat de Student Hotels, die in steeds meer studentensteden verrijzen, aan studenten in feite gewoon woonruimte verhuren die in aard sterk lijkt op het aanbod van studentenhuisvesters? Zo nee, waarin verschilt dit aanbod wezenlijk van elkaar?</text:p>
      <text:p text:style-name="ifm_p_mt.3.76mm_ifm">Vraag 3</text:p>
      <text:p text:style-name="ifm_p_ifm">Welke rechtsbescherming ten aanzien van de huurprijs en de contractzekerheid is er voor mensen die woonruimte huren bij een Student Hotel ten opzichte van mensen die, al dan niet tijdelijk, reguliere woonruimte huren?</text:p>
      <text:p text:style-name="ifm_p_mt.3.76mm_ifm">Vraag 4</text:p>
      <text:p text:style-name="ifm_p_ifm">Wie of wat bepaalt of woonruimte aangeboden mag worden als hotelkamer of als regulier te huren woonruimte? Zijn daar rijksregels voor? Welke rol heeft de gemeentelijke regelgeving hierin?</text:p>
      <text:p text:style-name="ifm_p_mt.3.76mm_ifm">Vraag 5</text:p>
      <text:p text:style-name="ifm_p_ifm">Deelt u de analyse dat de interesse voor langdurig wonen in een Student Hotel sterk bepaald wordt door de schaarste aan andere beschikbare woningen? Zo nee, waarom niet?</text:p>
      <text:p text:style-name="ifm_p_mt.3.76mm_ifm">Vraag 6</text:p>
      <text:p text:style-name="ifm_p_ifm">Bent u van mening dat studentenhuisvesting, ook in een gespannen markt, gepaard moet gaan met volwaardige huur- en huurprijsbescherming? Zo nee, waarom niet?</text:p>
      <text:p text:style-name="ifm_p_mt.3.76mm_ifm">Vraag 7</text:p>
      <text:p text:style-name="ifm_p_ifm">Wat gaat u doen om de opkomst van hotel-constructies voor studenten in overspannen woningmarkten af te remmen? Welke rol spelen gemeenten en andere partners hierin?</text:p>
      <text:h text:style-name="ifm_p_font.bold_mt.5.08mm_page.keep-with-next_ifm" text:outline-level="2">Mededeling</text:h>
      <text:p text:style-name="ifm_p_mt.4.23mm_ifm">Hierbij deel ik u mede dat de aan mij gestelde vragen over <text:span text:style-name="ifm_span_font.italic_mt.4.23mm_ifm">de huisvesting van studenten in hotels,</text:span>ingezonden op 15 september 2016, Aanhangsel Handelingen, vergaderjaar 2016–2017, nr. 147) gesteld door de leden Ronnes, Rog en Van Helvert (allen CDA), niet binnen de termijn van drie weken kunnen worden beantwoord, gezien de complexiteit van de situatie waar de vragen over gaan en omdat de afstemming met de betrokken partijen meer tijd vergt.</text:p>
      <text:p text:style-name="ifm_p_ifm">Hetzelfde geldt voor de beantwoording van de vragen die door het lid Albert de Vries (PvdA) zijn gesteld over <text:span text:style-name="ifm_span_font.italic_ifm">de verhuur van woonruimte aan studenten door «The Student Hotel»</text:span>, ingezonden op 16 september 2016 met kenmerk 2016Z16772.</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bert de Vries over de verhuur van woonruimte aan studenten door “The Student Hotel”</dc:title>
    <meta:user-defined meta:name="OVERHEIDop.ParlID/DC.identifier">ah-tk-20162017-146</meta:user-defined>
    <meta:user-defined meta:name="OVERHEIDop.vraagnummer">2016Z16772</meta:user-defined>
    <meta:user-defined meta:name="OVERHEIDop.aanhangselNummer">146</meta:user-defined>
    <meta:user-defined meta:name="OVERHEIDop.AanhangselTypen/DC.type">Mededeling</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Uitstel beantwoording vragen van het lid Albert de Vries over de verhuur van woonruimte aan studenten door “The Student Hotel”</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