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Binnenlandse Zaken en Koninkrijksrelaties over <text:span text:style-name="ifm_span_font.italic_ifm">de aanstaande Hamas-conferentie in Rotterdam</text:span> (ingezonden 28 februari 2017).</text:p>
      <text:p text:style-name="ifm_p_font.roman_mt.3.76mm_ifm">Mededeling van Minister <text:span text:style-name="ifm_span_font.bold_ifm">Blok</text:span> (Veiligheid en Justitie), mede namens de Minister van Binnenlandse Zaken en Koninkrijksrelaties (ontvangen 24 maart 2017).</text:p>
      <text:p text:style-name="ifm_p_mt.3.76mm_ifm">Vraag 1</text:p>
      <text:p text:style-name="ifm_p_ifm">Bent u bekend met het bericht «Aboutaleb wil geen censuur: Palestijns congres welkom in Rotterdam»<text:note text:id="ID-2017Z03382-d37e59" text:note-class="footnote"><text:note-citation text:label="1 ">1</text:note-citation><text:note-body><text:p text:style-name="ifm_p_font.normal_size.6.93pt_mt..5mm_indent.-0.1161in_mleft.0.1161in_ifm">http://nos.nl/googleamp/artikel/2159759-aboutaleb-wil-geen-censuur-palestijns-congres-welkom-in-rotterdam.html</text:p></text:note-body></text:note>?</text:p>
      <text:p text:style-name="ifm_p_mt.3.76mm_ifm">Vraag 2</text:p>
      <text:p text:style-name="ifm_p_ifm">Hoe oordeelt u over het gegeven dat er op 15 april 2017 een conferentie plaats zal vinden in Rotterdam, van de Hamas-organisatie Palestinian Return Centre (PRC)?</text:p>
      <text:p text:style-name="ifm_p_mt.3.76mm_ifm">Vraag 3</text:p>
      <text:p text:style-name="ifm_p_ifm">Deelt u, in tegenstelling tot de burgemeester van Rotterdam, wel de analyse van de Duitse binnenlandse veiligheidsdienst dat het organiserende PRC gerelateerd is aan Hamas<text:note text:id="ID-2017Z03382-d37e80" text:note-class="footnote"><text:note-citation text:label="2 ">2</text:note-citation><text:note-body><text:p text:style-name="ifm_p_font.normal_size.6.93pt_mt..5mm_indent.-0.1161in_mleft.0.1161in_ifm">http://www.carelbrendel.nl/2017/02/03/de-aboutaleb-hamas-conferentie-factcheck/</text:p></text:note-body></text:note>? Zo nee, waarom niet?</text:p>
      <text:p text:style-name="ifm_p_mt.3.76mm_ifm">Vraag 4</text:p>
      <text:p text:style-name="ifm_p_ifm">Begrijpt u de grote zorgen met betrekking tot de aanstaande conferentie en deelt u de mening dat organisaties die gerelateerd zijn aan terroristische groepen zoals Hamas, geweerd dienen te worden?</text:p>
      <text:p text:style-name="ifm_p_mt.3.76mm_ifm">Vraag 5</text:p>
      <text:p text:style-name="ifm_p_ifm">In hoeverre bent u van mening dat de boodschap van Hamas en die van haar vertakkingen, een boodschap is van geweld en terreur en daarom de integratie in Nederland maximaal zal tegenwerken?</text:p>
      <text:p text:style-name="ifm_p_mt.3.76mm_ifm">Vraag 6</text:p>
      <text:p text:style-name="ifm_p_ifm">Bent u bereid de Rotterdamse burgemeester te informeren over de relatie tussen PRC en Hamas en hem te wijzen op het gevaar van de betreffende conferentie en hem te manen de conferentie alsnog tegen te houden? Kunt u een heldere toelichting hierop geven?</text:p>
      <text:h text:style-name="ifm_p_font.bold_mt.5.08mm_page.keep-with-next_ifm" text:outline-level="2">Mededeling</text:h>
      <text:p text:style-name="ifm_p_mt.4.23mm_ifm">Hierbij bericht ik u, mede namens de Minister van Binnenlandse Zaken en Koninkrijksrelaties, dat de schriftelijke vragen van de leden Van Klaveren en Bontes (beiden Groep Bontes/Van Klaveren) over de aanstaande Hamas-conferentie in Rotterdam (ingezonden 28 februar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Klaveren en Bontes over de aanstaande Hamas-conferentie in Rotterdam</dc:title>
    <meta:user-defined meta:name="OVERHEIDop.ParlID/DC.identifier">ah-tk-20162017-1456</meta:user-defined>
    <meta:user-defined meta:name="OVERHEIDop.vraagnummer">2017Z03382</meta:user-defined>
    <meta:user-defined meta:name="OVERHEIDop.aanhangselNummer">1456</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S.A. Blok</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de aanstaande Hamas-conferentie in Rotterdam</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