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Van Raak</text:span> (SP) aan de Minister-President over <text:span text:style-name="ifm_span_font.italic_ifm">het mogelijk «cadeau doen» van klokkenluider Edward Snowden door president Poetin aan president Trump</text:span> (ingezonden 14 februari 2017).</text:p>
      <text:p text:style-name="ifm_p_font.roman_mt.3.76mm_ifm">Antwoord van Minister <text:span text:style-name="ifm_span_font.bold_ifm">Koenders</text:span> (Buitenlandse Zaken) (ontvangen 22 maart 2017).</text:p>
      <text:p text:style-name="ifm_p_mt.3.76mm_ifm">Vraag 1</text:p>
      <text:p text:style-name="ifm_p_ifm">Deelt u de zorgen over de verklaring van de Amerikaanse geheime diensten over een mogelijk «cadeau doen» van klokkenluider Edward Snowden door de Russische president Poetin aan de Amerikaanse president Trump?<text:note text:id="ID-2017Z02414-d37e58" text:note-class="footnote"><text:note-citation text:label="1 ">1</text:note-citation><text:note-body><text:p text:style-name="ifm_p_font.normal_size.6.93pt_mt..5mm_indent.-0.1161in_mleft.0.1161in_ifm">http://www.nbcnews.com/news/us-news/russia-eyes-sending-snowden-u-s-gift-trump-official-n718921</text:p></text:note-body></text:note></text:p>
      <text:p text:style-name="ifm_p_mt.3.76mm_ifm">Antwoord 1</text:p>
      <text:p text:style-name="ifm_p_ifm">Het kabinet beschikt niet over informatie waaruit blijkt dat uitlevering van de heer Snowden door Rusland aan de Verenigde Staten aanstaande is.</text:p>
      <text:p text:style-name="ifm_p_mt.3.76mm_ifm">Vraag 2</text:p>
      <text:p text:style-name="ifm_p_ifm">Deelt u de zorgen over de uitspraken van president Trump dat klokkenluider Snowden een «verrader» is die «geëxecuteerd» moet worden?</text:p>
      <text:p text:style-name="ifm_p_mt.3.76mm_ifm">Antwoord 2</text:p>
      <text:p text:style-name="ifm_p_ifm">Nederland spreekt zich consequent uit tegen de meest grove en ernstige mensenrechtenschendingen, waaronder de doodstraf. Het kabinet is principieel tegen de doodstraf en zet zich via de EU in voor de wereldwijde afschaffing daarvan, met als tussendoel een wereldwijd moratorium op de uitvoering. De EU zet zich daarnaast in op de toepassing van minimumstandaarden en ondersteunt de VN-resoluties over de doodstraf. Ook in de Verenigde Staten spreekt Nederland zich uit tegen de doodstraf, zowel bilateraal als in EU-verband.</text:p>
      <text:p text:style-name="ifm_p_mt.3.76mm_ifm">Vraag 3</text:p>
      <text:p text:style-name="ifm_p_ifm">Deelt u de zorgen van klokkenluider Snowden dat hij op dit moment in de VS geen eerlijk proces zal krijgen?</text:p>
      <text:p text:style-name="ifm_p_mt.3.76mm_ifm">Antwoord 3</text:p>
      <text:p text:style-name="ifm_p_ifm">Er is geen indicatie dat de heer Snowden geen eerlijk proces zou krijgen in de Verenigde Staten. Het kabinet heeft vertrouwen in de onafhankelijkheid van de rechterlijke macht in de VS en het functioneren van het Amerikaanse rechtssysteem.</text:p>
      <text:p text:style-name="ifm_p_mt.3.76mm_ifm">Vraag 4</text:p>
      <text:p text:style-name="ifm_p_ifm">Erkent u het belang voor ons land van de onthullingen van klokkenluider Snowden over de spionageactiviteiten van het National Security Agency (NSA)?</text:p>
      <text:p text:style-name="ifm_p_mt.3.76mm_ifm">Antwoord 4</text:p>
      <text:p text:style-name="ifm_p_ifm">Voor de reactie van het kabinet op de uitspraken van de heer Snowden verwijs ik u naar de brieven aan uw Kamer van 13 september 2013 (Kamerstuk 30 977, nr. 61) en 6 februari 2015 (Kamerstuk 30 977, nr. 109).</text:p>
      <text:p text:style-name="ifm_p_mt.3.76mm_ifm">Vraag 5</text:p>
      <text:p text:style-name="ifm_p_ifm">Bent u bereid een politiek spel met Edward Snowden te voorkomen door hem zo snel mogelijk politiek asiel te verlenen in Nederland?</text:p>
      <text:p text:style-name="ifm_p_mt.3.76mm_ifm">Antwoord</text:p>
      <text:p text:style-name="ifm_p_ifm">Naar aanleiding van eerdere schriftelijke vragen van het lid Van Raak is uw Kamer op 15 juli 2014, 11 februari 2015 en 22 mei 2015 als volgt geïnformeerd. Een asielverzoek kan ingevolge de Vreemdelingenwet 2000 enkel in Nederland en in persoon worden ingediend. Pas dan kan een asielverzoek in behandeling worden genomen. De heer Snowden heeft géén asielverzoek ingediend in Nederland in de zin van de Vreemdelingen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mogelijk 'cadeau doen' van klokkenluider Edward Snowden door president Poetin aan president Trump</dc:title>
    <meta:user-defined meta:name="OVERHEIDop.ParlID/DC.identifier">ah-tk-20162017-1455</meta:user-defined>
    <meta:user-defined meta:name="OVERHEIDop.vraagnummer">2017Z02414</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G. Koender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Van Raak over het mogelijk 'cadeau doen' van klokkenluider Edward Snowden door president Poetin aan president Trump</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