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Van Helvert</text:span> (CDA) aan de Staatssecretaris van Infrastructuur en Milieu en de Staatssecretaris van Volksgezondheid, Welzijn en Sport over <text:span text:style-name="ifm_span_font.italic_ifm">rolstoeltoegankelijkheid van treinen</text:span> (ingezonden 21 februari 2017).</text:p>
      <text:p text:style-name="ifm_p_font.roman_mt.3.76mm_ifm">Antwoord van Staatssecretaris <text:span text:style-name="ifm_span_font.bold_ifm">Dijksma</text:span> (Infrastructuur en Milieu), mede amens de Staatssecretaris van Volksgezondheid, Welzijn en Sport (ontvangen 23 maart 2017).</text:p>
      <text:p text:style-name="ifm_p_mt.3.76mm_ifm">Vraag 1</text:p>
      <text:p text:style-name="ifm_p_ifm">Heeft u kennisgenomen van de tv-uitzending op 13 februari jl. waarbij de rolstoeltoegankelijkheid van treinen centraal stond?<text:note text:id="ID-2017Z02869-d37e58" text:note-class="footnote"><text:note-citation text:label="1 ">1</text:note-citation><text:note-body><text:p text:style-name="ifm_p_font.normal_size.6.93pt_mt..5mm_indent.-0.1161in_mleft.0.1161in_ifm">http://radar.avrotros.nl/uitzendingen/gemist/13-02-2017/op-303-treinstations-geen-assistentie-mogelijk-voor-mensen-in-een-rolstoel/</text:p></text:note-body></text:note></text:p>
      <text:p text:style-name="ifm_p_mt.3.76mm_ifm">Antwoord 1</text:p>
      <text:p text:style-name="ifm_p_ifm">Ja.</text:p>
      <text:p text:style-name="ifm_p_mt.3.76mm_ifm">Vraag 2</text:p>
      <text:p text:style-name="ifm_p_ifm">Deelt u de algemene conclusie van de uitzending dat treinen op veel plekken niet toegankelijk zijn voor mensen in een rolstoel en dat het nog heel wat jaren gaat duren voordat dit aangepast is?</text:p>
      <text:p text:style-name="ifm_p_mt.3.76mm_ifm">Antwoord 2</text:p>
      <text:p text:style-name="ifm_p_ifm">Toegankelijk openbaar vervoer is van groot belang om zo zelfstandig mogelijk aan de samenleving mee te kunnen doen. Alle inspanningen zijn erop gericht om een zelfstandig toegankelijk spoorsysteem te realiseren voor mensen met een beperking. Nu dit nog niet op alle trajecten mogelijk is, kan ik me voorstellen dat dit vervelend is voor mensen met een rolstoel, maar de algemene conclusie van de uitzending dat treinen op veel plekken niet toegankelijk zijn vind ik te ongenuanceerd. In Nederland lopen we voorop in Europa bij het zelfstandig toegankelijk maken van het spoorsysteem en de nationale planmatige aanpak die we daarvoor hebben. De aanpassingen om het spoorsysteem volledig zelfstandig toegankelijk te maken vragen om forse ingrepen die helaas niet van vandaag op morgen gerealiseerd kunnen worden. Op veel trajecten rijden nu reeds treinen met een gelijkvloerse instap en er is een goed netwerk van assistentieverlening, waar een groeiend aantal mensen met een beperking gebruik van maakt. Over ongeveer 3 jaar zal ongeveer 92 procent van de reizen van en naar een toegankelijk station gemaakt kunnen worden en zal het merendeel van de sprintertreinen en de treinen op de regionale spoorlijnen ruim voor de deadline van 1 januari 2025 zelfstandig te gebruiken zijn door mensen met een rolstoel. Dit wordt toegelicht in het Actualisatierapport 2015 <text:note text:id="ID-1451-d37e86" text:note-class="footnote"><text:note-citation text:label="2 ">2</text:note-citation><text:note-body><text:p text:style-name="ifm_p_font.normal_size.6.93pt_mt..5mm_indent.-0.1161in_mleft.0.1161in_ifm">Kamerstuk 29 984, nr.661</text:p></text:note-body></text:note>.</text:p>
      <text:p text:style-name="ifm_p_mt.3.76mm_ifm">Vraag 3</text:p>
      <text:p text:style-name="ifm_p_ifm">Deelt u de conclusie dat op dit moment op ruim 300 stations geen assistentie verleend kan worden? Zo ja, hoe ziet u dat in relatie tot het VN-verdrag voor rechten van mensen met een beperking?</text:p>
      <text:p text:style-name="ifm_p_mt.3.76mm_ifm">Antwoord 3</text:p>
      <text:p text:style-name="ifm_p_ifm">Momenteel verleent NS op 107 van de 246 stations op het hoofdrailnet assistentie. Alle grote en drukke stations hebben assistentie maar ook een behoorlijk aantal kleine stations, zodat er altijd een station met assistentieverlening in de buurt is. Op de regionale spoorlijnen is alleen bij uitzondering assistentie nodig, omdat daar uitsluitend zelfstandig toegankelijke lagevloertreinen met schuiftreden rijden. Met NS is afgesproken dat het in de periode 2015 tot en met 2024 in totaal 53 extra stations van assistentieverlening zal voorzien. De selectie van deze extra stations wordt gemaakt aan de hand van criteria die met de belangenorganisaties en mijn ministerie zijn opgesteld. Ook de tijden waarop assistentie kan worden aangevraagd zijn op diverse stations recent verruimd. Overeenkomstig het VN-verdrag voeren NS en ProRail systematisch een plan van aanpak ter verbetering van de toegankelijkheid van treinen en stations uit waardoor zelfstandig reizen ook voor mensen met een beperking mogelijk wordt. NS bouwt schuiftreden in in de bestaande lagevloertreinen en schaft uitsluitend nog nieuwe toegankelijke treinen aan. Daarmee voldoet het Nederlandse spoor aan de doelen die het VN-verdrag stelt op het vlak van mobiliteit.</text:p>
      <text:p text:style-name="ifm_p_mt.3.76mm_ifm">Vraag 4</text:p>
      <text:p text:style-name="ifm_p_ifm">Deelt u de gedachte dat, gezien het feit dat de Sprinter Light Train uiterlijk op 31 december 2024 zelfstandig toegankelijk moeten zijn en dat ProRail in 2030 alle perrons op de goede hoogte moet hebben gebracht, de toegankelijkheid van het spoor voor mensen met een rolstoel in de periode tussen nu en 2024 dan wel 2030 niet verder mag verslechteren? Zo ja, op welke wijze gaat u ervoor zorgen dat dat niet gebeurt?</text:p>
      <text:p text:style-name="ifm_p_mt.3.76mm_ifm">Antwoord 4</text:p>
      <text:p text:style-name="ifm_p_ifm">Ik deel die gedachte. Tussentijds zal juist verdere verbetering worden gerealiseerd door de beschreven uitbreiding van de assistentieverlening en doordat er sinds december 2016 door NS nieuwe sprinters met een lage vloer en schuiftrede in gebruik zijn genomen. De uitvoering van de plannen bij zowel ProRail als NS lopen goed op schema.</text:p>
      <text:p text:style-name="ifm_p_mt.3.76mm_ifm">Vraag 5</text:p>
      <text:p text:style-name="ifm_p_ifm">Wordt in de in vraag 4 bedoelde perioden het aantal noodzakelijke voorzieningen voor reizigers met een functiebeperking verminderd en krijgen conducteurs nog voldoende training in het bedienen van de voorzieningen voor reizigers met een functiebeperking?</text:p>
      <text:p text:style-name="ifm_p_mt.3.76mm_ifm">Antwoord 5</text:p>
      <text:p text:style-name="ifm_p_ifm">De voorzieningen voor de assistentie van mensen met een beperking op stations nemen niet af, maar toe. In de periode 2015 tot en met 2024 zullen in totaal naar verwachting 53 stations toegevoegd worden aan de lijst met stations met assistentieverlening. De assistentie wordt overigens door personeel op de stations verleend en niet door de conducteurs zelf.</text:p>
      <text:p text:style-name="ifm_p_mt.3.76mm_ifm">Vraag 6</text:p>
      <text:p text:style-name="ifm_p_ifm">Ziet u mogelijkheden om de in vraag 4 bedoelde perioden te verkorten? Zo nee, waarom niet?</text:p>
      <text:p text:style-name="ifm_p_mt.3.76mm_ifm">Antwoord 6</text:p>
      <text:p text:style-name="ifm_p_ifm">ProRail en NS voeren zeer frequent overleg met de belangenorganisaties voor mensen met een beperking om de dienstverlening voor deze groep verder te verbeteren. Daarbij worden niet alleen forse investeringen gedaan voor rolstoelgebruikers maar ook voor mensen met een visuele of auditieve beperking. Voor de aanpassing van de infrastructuur zijn lange doorlooptijden normaal, bijvoorbeeld voor grote aanpassingen aan stations. Voor aanpassing van de perronhoogte zijn zogenaamde buitendienststellingen nodig, die slechts beperkt kunnen worden verleend. De planning daarvan is al een keer versneld en zit aan de bovengrens van wat haalbaar is. NS zet elk jaar stappen om het reizen met de trein voor mensen met een beperking te verbeteren en besteedt veel aandacht aan het optimaliseren en uitbreiden van de assistentieservice. Ik ben nauw betrokken bij alle maatregelen van NS en ProRail die moeten zorgen voor een soepele transitie naar zelfstandig reizen per trein voor mens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rolstoeltoegankelijkheid van treinen</dc:title>
    <meta:user-defined meta:name="OVERHEIDop.ParlID/DC.identifier">ah-tk-20162017-1451</meta:user-defined>
    <meta:user-defined meta:name="OVERHEIDop.vraagnummer">2017Z02869</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Dijksma</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Van Helvert over rolstoeltoegankelijkheid van treinen</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