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9</text:p>
      <text:p text:style-name="ifm_p_font.roman_mt.3.76mm_ifm">Vragen van de leden <text:span text:style-name="ifm_span_font.bold_ifm">Van der Velde</text:span> en <text:span text:style-name="ifm_span_font.bold_ifm">Maij</text:span> (beiden PvdA) aan de Minister van Buitenlandse Zaken en de Staatssecretaris van Economische Zaken over <text:span text:style-name="ifm_span_font.italic_ifm">het wegduiken van lidstaten bij gevoelige kwesties in Europa</text:span> (ingezonden 17 februari 2017).</text:p>
      <text:p text:style-name="ifm_p_font.roman_mt.3.76mm_ifm">Antwoord van Minister <text:span text:style-name="ifm_span_font.bold_ifm">Koenders</text:span> (Buitenlandse Zaken), mede namens de Staatssecretaris van Economische Zaken (ontvangen 23 maart 2017).</text:p>
      <text:p text:style-name="ifm_p_mt.3.76mm_ifm">Vraag 1</text:p>
      <text:p text:style-name="ifm_p_ifm">Bent u bekend met het bericht «Lidstaten mogen niet meer wegduiken bij hete kwesties»?<text:note text:id="ID-2017Z02733-d37e60" text:note-class="footnote"><text:note-citation text:label="1 ">1</text:note-citation><text:note-body><text:p text:style-name="ifm_p_font.normal_size.6.93pt_mt..5mm_indent.-0.1161in_mleft.0.1161in_ifm">De Volkskrant, 14 februari 2017</text:p></text:note-body></text:note></text:p>
      <text:p text:style-name="ifm_p_mt.3.76mm_ifm">Antwoord 1</text:p>
      <text:p text:style-name="ifm_p_ifm">Ja.</text:p>
      <text:p text:style-name="ifm_p_mt.3.76mm_ifm">Vraag 2</text:p>
      <text:p text:style-name="ifm_p_ifm">Wat zijn de knelpunten die de Europese Commissie met dit voorstel wil adresseren? Om welke kwesties gaat het? In welke mate heeft «wegduiken» gevolgen voor de Nederlandse landbouwsector?</text:p>
      <text:p text:style-name="ifm_p_mt.3.76mm_ifm">Antwoord 2</text:p>
      <text:p text:style-name="ifm_p_ifm">In de besluitvorming over de vaststelling van uitvoeringshandelingen (maatregelen ter uitvoering van EU-richtlijnen, besluiten of -verordeningen) door de Europese Commissie (verder te noemen: de Commissie) onder toezicht van de lidstaten (de zgn. «comitologie») kunnen zich impasses voordoen. Dit is het geval wanneer er geen gekwalificeerde meerderheid van lidstaten voor of tegen een voorgestelde uitvoeringshandeling kan worden gevormd. Dergelijke impasses in de besluitvorming zijn vooralsnog opgetreden bij onderwerpen op het terrein van gezondheid en veiligheid van mensen, dieren en planten. Dit specifiek in verband met de toepassing van genetische modificatie (gg) technieken voor de productie van levensmiddelen en diervoeders of de teelt van genetisch gemodificeerde gewassen, alsmede gewasbeschermingsmiddelen als glyfosaat. In dergelijke situaties is het op basis van de huidige regelgeving aan de Commissie om een uiteindelijk besluit te nemen.</text:p>
      <text:p text:style-name="ifm_p_ifm">In zijn «State of the European Union» van september 2016 gaf Commissievoorzitter Juncker aan het onwenselijk te vinden dat de Commissie een uitvoeringshandeling vaststelt als daarvoor niet de vereiste gekwalificeerde meerderheid bereikt kan worden, omdat het volgens hem afdoet aan het democratisch gehalte van besluitvorming. Daarom kondigde hij aan met de nu voorliggende voorstellen te willen komen om de politieke verantwoordelijkheid voor besluitvorming over uitvoeringshandelingen in grotere mate bij de lidstaten neer te leggen.</text:p>
      <text:p text:style-name="ifm_p_mt.3.76mm_ifm">Vraag 3</text:p>
      <text:p text:style-name="ifm_p_ifm">In hoeverre doet Nederland mee aan dit «wegduiken»; is dit exemplarisch? In welke situaties en bij welke onderwerpen? Waarom wordt voor die strategie gekozen?</text:p>
      <text:p text:style-name="ifm_p_mt.3.76mm_ifm">Antwoord 3</text:p>
      <text:p text:style-name="ifm_p_ifm">Nederland loopt niet weg voor zijn verantwoordelijkheid en heeft voor Europese besluitvorming duidelijke beleidsuitgangspunten die leidend zijn voor de Nederlandse positiebepaling. Dit volgt voor de onder 2 genoemde onderwerpen uit de voor u reeds bekende posities van Nederland op het gebied van GGO’s<text:note text:id="ID-1449-d37e109" text:note-class="footnote"><text:note-citation text:label="2 ">2</text:note-citation><text:note-body><text:p text:style-name="ifm_p_font.normal_size.6.93pt_mt..5mm_indent.-0.1161in_mleft.0.1161in_ifm">Zie onder andere Kamerstuk 27 428, nr. 270</text:p></text:note-body></text:note>  of gewasbeschermingsmiddelen. Conform het kabinetsbeleid stemt Nederland voor toelating van GGO’s in Europa indien deze, gebaseerd op een technisch-wetenschappelijke onderbouwing, veilig zijn bevonden voor mens, dier en milieu.</text:p>
      <text:p text:style-name="ifm_p_ifm">Bij gewasbeschermingsmiddelen geldt een «nee, tenzij» beleid, dat ook Nederland volgt. Er is geen goedkeuring van werkzame stoffen of toelating van middelen mogelijk, zonder dat er een beoordeling conform het wettelijke EU toetsingskader heeft plaatsgevonden. Er mag geen schadelijk effect zijn op mens en dier en geen onaanvaardbaar effect op het milieu. Als die effecten er inderdaad niet zijn kan Nederland instemmen met de voorgestelde uitvoeringshandeling («approval of the substance»). Over de toelating van gewasbeschermingsmiddelen die in de landbouwsector worden gebruikt wordt besloten middels een uitvoeringshandeling, op basis van wetenschappelijk onderbouwde criteria.</text:p>
      <text:p text:style-name="ifm_p_mt.3.76mm_ifm">Vraag 4</text:p>
      <text:p text:style-name="ifm_p_ifm">Deelt u de mening dat juist bij belangrijke onderwerpen zoals GMO’s (genetically modified organisms) het van belang is dat lidstaten een oordeel geven over de voorgestelde regelgeving? Zo ja, doet Nederland dit ook in de praktijk? Zo nee, waarom niet?</text:p>
      <text:p text:style-name="ifm_p_mt.3.76mm_ifm">Antwoord 4</text:p>
      <text:p text:style-name="ifm_p_ifm">De Commissie wint, conform het EU toetsingskader, wetenschappelijk advies in bij het EFSA (European Food Safety Agency) voor de beoordeling van de effecten van stoffen zoals GGO’s en gewasbeschermingsmiddelen voor de veiligheid en gezondheid van mensen, dieren en planten en voor het milieu. In deze procedure zijn wetenschappelijke instituten uit alle lidstaten betrokken. Voor Nederland zijn dat het RIVM, het RIKILT en het Bureau Risicobeoordeling &amp; Onderzoeksprogrammering van de NVWA, die altijd duidelijk hun visie geven. Bij de standpuntbepaling over de toelating van stoffen baseert Nederland zich op de inhoudelijke kennis en objectiviteit van de genoemde wetenschappelijke instituten. Voor GGO’s wordt bovendien ook nog door de COGEM geadviseerd.</text:p>
      <text:p text:style-name="ifm_p_ifm">In de besluitvorming over uitvoeringshandelingen kunnen alle lidstaten door al dan niet met een voorgestelde uitvoeringshandeling in te stemmen deze zowel goedkeuren als afwijzen, of zich onthouden van stemming. De comitologieprocedures bieden derhalve ampele mogelijkheden aan de lidstaten om hun oordeel te geven over voorgestelde regelgeving en dienovereenkomstig hun stem uit te brengen. Nederland neemt in de praktijk, zoals ook aangegeven onder vraag 3, altijd een standpunt in, in overeenstemming met de daarvoor geldende beleidsuitgangspunten.</text:p>
      <text:p text:style-name="ifm_p_mt.3.76mm_ifm">Vraag 5</text:p>
      <text:p text:style-name="ifm_p_ifm">Wat is uw appreciatie van het voorstel van de Europese Commissie?</text:p>
      <text:p text:style-name="ifm_p_mt.3.76mm_ifm">Antwoord 5</text:p>
      <text:p text:style-name="ifm_p_ifm">Op dit moment wordt de appreciatie van het kabinet nog geformuleerd. U zult het kabinetsstandpunt zoals gebruikelijk voor wetgevingsvoorstellen ontvangen in de vorm van een BNC-fiche.</text:p>
      <text:p text:style-name="ifm_p_mt.3.76mm_ifm">Vraag 6</text:p>
      <text:p text:style-name="ifm_p_ifm">Hoe beoordelen de andere lidstaten de voorgestelde maatregelen?</text:p>
      <text:p text:style-name="ifm_p_mt.3.76mm_ifm">Antwoord 6</text:p>
      <text:p text:style-name="ifm_p_ifm">De onderhandelingen over het voorstel moeten nog van start gaan. De standpunten van de andere lidstaten (en van het Europees parlement) zijn nog niet bekend.</text:p>
      <text:p text:style-name="ifm_p_mt.3.76mm_ifm">Vraag 7</text:p>
      <text:p text:style-name="ifm_p_ifm">Op welke wijze zullen de voorstellen verder behandeld worden in de Europese Unie?</text:p>
      <text:p text:style-name="ifm_p_mt.3.76mm_ifm">Antwoord 7</text:p>
      <text:p text:style-name="ifm_p_ifm">Het is op dit moment nog niet bekend hoe deze voorstellen verder zullen worden b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Velde en Maij over het wegduiken van lidstaten bij gevoelige kwesties in Europa</dc:title>
    <meta:user-defined meta:name="OVERHEIDop.ParlID/DC.identifier">ah-tk-20162017-1449</meta:user-defined>
    <meta:user-defined meta:name="OVERHEIDop.vraagnummer">2017Z02733</meta:user-defined>
    <meta:user-defined meta:name="OVERHEIDop.aanhangselNummer">1449</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indiener">R. van der Velde</meta:user-defined>
    <meta:user-defined meta:name="OVERHEIDop.ontvanger">A.G. Koenders</meta:user-defined>
    <meta:user-defined meta:name="OVERHEIDop.vergaderjaar">2016-2017</meta:user-defined>
    <meta:user-defined meta:name="DCTERMS.W3CDTF/OVERHEIDop.datumOntvangst">2017-03-23</meta:user-defined>
    <meta:user-defined meta:name="OVERHEID.StatenGeneraal/DC.creator">Tweede Kamer der Staten-Generaal</meta:user-defined>
    <dc:language>nl</dc:language>
    <meta:user-defined meta:name="DCTERMS.alternative"/>
    <meta:user-defined meta:name="DC.title">Antwoord op vragen van de leden Van der Velde en Maij over het wegduiken van lidstaten bij gevoelige kwesties in Europa</meta:user-defined>
    <meta:user-defined meta:name="DCTERMS.W3CDTF/DCTERMS.available">2017-03-24</meta:user-defined>
    <meta:user-defined meta:name="OVERHEIDop.publicationName">Kamervragen (Aanhangsel)</meta:user-defined>
    <meta:user-defined meta:name="OVERHEID.Organisatietype/OVERHEID.organisationType">staten generaal</meta:user-defined>
    <meta:user-defined meta:name="DCTERMS.W3CDTF/DCTERMS.issued">2017-03-2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