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Dijkgraaf</text:span> (SGP) aan de Staatssecretaris van Economische Zaken en de Minister van Infrastructuur en Milieu over <text:span text:style-name="ifm_span_font.italic_ifm">het bericht dat de fosfaat-stikstof verhouding in de Noordzee uit balans is</text:span> (ingezonden 24 januari 2017).</text:p>
      <text:p text:style-name="ifm_p_font.roman_mt.3.76mm_ifm">Antwoord van Staatssecretaris <text:span text:style-name="ifm_span_font.bold_ifm">Van Dam</text:span> (Economische Zaken), mede namens de Minister van Infrastructuur en Milieu (ontvangen 23 maart 2017). Zie ook Aanhangsel Handelingen, vergaderjaar 2016–2017, nr. 1226.</text:p>
      <text:p text:style-name="ifm_p_mt.3.76mm_ifm">Vraag 1</text:p>
      <text:p text:style-name="ifm_p_ifm">Heeft u kennisgenomen van het rapport dat laat zien dat de verhouding fosfaat en stikstof in de Noordzee uit balans is?<text:note text:id="ID-2017Z00957-d37e58" text:note-class="footnote"><text:note-citation text:label="1 ">1</text:note-citation><text:note-body><text:p text:style-name="ifm_p_font.normal_size.6.93pt_mt..5mm_indent.-0.1161in_mleft.0.1161in_ifm">http://www.uva.nl/nieuws-agenda/nieuws/uva-nieuws/content/persberichten/2016/01/verhouding-fosfaat-en-stikstof-volledig-uit-balans-in-de-noordzee.html</text:p></text:note-body></text:note></text:p>
      <text:p text:style-name="ifm_p_mt.3.76mm_ifm">Antwoord 1</text:p>
      <text:p text:style-name="ifm_p_ifm">Ja. Op verzoek van de vaste commissie voor Infrastructuur en Milieu heeft de Minister van Infrastructuur en Milieu met een brief van 8 maart 2016 (Kamerstuk 27 625, nr. 346) mede namens mij gereageerd op het artikel van de Universiteit van Amsterdam met de titel «Unbalanced reduction of nutrient loads has created an offshore gradient from phosphorus to nitrogen limitation in the North Sea».</text:p>
      <text:p text:style-name="ifm_p_mt.3.76mm_ifm">Vraag 2 en 3</text:p>
      <text:p text:style-name="ifm_p_ifm">Hoe weegt u de conclusie dat door het beleid ten aanzien van mest en wasmiddelen er een tekort aan fosfaat in de kustzone van de Noordzee is?</text:p>
      <text:p text:style-name="ifm_p_ifm">Deelt u de mening dat eenzijdige vermindering van de hoeveelheid fosfaat in zee negatieve gevolgen heeft voor de visstand, en dat voor verbetering van de visstand niet alleen naar de visserij gekeken moet worden?</text:p>
      <text:p text:style-name="ifm_p_mt.3.76mm_ifm">Antwoord 2 en 3</text:p>
      <text:p text:style-name="ifm_p_ifm">Er is geen sprake van een tekort aan fosfaat in de kustzone van de Noordzee. Zoals in de brief van 8 maart 2016 is aangegeven (Kamerstuk <text:span text:style-name="ifm_span_font.bold_ifm">27 625, nr. 346</text:span>), is de verhouding tussen stikstof (N) en fosfaat (P) niet optimaal. Het fosfaatgehalte is fors gereduceerd en nadert het niveau dat voor een duurzaam en veerkrachtig systeem wordt nagestreefd (conform beoordelingscriteria die voor de Kaderrichtlijn Water (KRW) en OSPAR<text:note text:id="ID-1447-d37e102" text:note-class="footnote"><text:note-citation text:label="2 ">2</text:note-citation><text:note-body><text:p text:style-name="ifm_p_font.normal_size.6.93pt_mt..5mm_indent.-0.1161in_mleft.0.1161in_ifm">OSPAR: verdrag inzake de bescherming van het mariene milieu in het noordoostelijk deel van de Atlantische Oceaan</text:p></text:note-body></text:note> zijn vastgesteld). De reductie van stikstof en fosfaat moet in samenhang worden gezien omdat het herstel van de balans tussen deze twee nutriënten van grotere betekenis is voor de toestand van kustwateren dan alleen de reductie van fosfaat. Wanneer ook de streefcijfers van KRW en OSPAR voor stikstofreductie worden bereikt, dan zal de balans tussen deze twee stoffen zich herstellen tot een meer natuurlijke verhouding. Voor een duurzame en veerkrachtige visstand wordt de visserijdruk gereguleerd binnen het Gemeenschappelijk Visserijbeleid.</text:p>
      <text:p text:style-name="ifm_p_mt.3.76mm_ifm">Vraag 4</text:p>
      <text:p text:style-name="ifm_p_ifm">Is de veronderstelling juist dat door aanscherpingen van het mestbeleid het fosfaattekort in de Noordzee nog verder op zal lopen met bijbehorende negatieve consequenties voor de productiviteit van de Noordzee?</text:p>
      <text:p text:style-name="ifm_p_mt.3.76mm_ifm">Antwoord 4</text:p>
      <text:p text:style-name="ifm_p_ifm">Ik deel uw veronderstelling niet; zie ook het antwoord op vraag 2 en 3. Voor het Nederlandse deel van het Rijn-stroomgebied geldt dat de totale belasting voor fosfaat en stikstof voor respectievelijk 65% en 81% bij Lobith ons land binnenkomt (gegevens 2013, Stroomgebiedbeheerplan Rijn 2016–2021<text:note text:id="ID-1447-d37e122" text:note-class="footnote"><text:note-citation text:label="3 ">3</text:note-citation><text:note-body><text:p text:style-name="ifm_p_font.normal_size.6.93pt_mt..5mm_indent.-0.1161in_mleft.0.1161in_ifm">https://www.helpdeskwater.nl/onderwerpen/wetgeving-beleid/kaderrichtlijn-water/2016–2021/</text:p></text:note-body></text:note>). Het Nederlandse beleid is vooral relevant voor het oplossen van problemen in het regionale watersysteem. Fosfaat en stikstof dat wordt aangevoerd met de grote rivieren uit het buitenland bepaalt in belangrijke mate de toestand op de Noordzee. Omdat het fosfaatgehalte in de kustwateren het niveau nadert dat voor een duurzaam en veerkrachtig systeem wordt nagestreefd, zijn er geen aanvullende reductiedoelstellingen voor fosfaat op het niveau van het internationale stroomgebied. Er is op het niveau van het internationale stroomgebied nog wel een reductiedoelstelling voor stikstof.</text:p>
      <text:p text:style-name="ifm_p_mt.3.76mm_ifm">Vraag 5</text:p>
      <text:p text:style-name="ifm_p_ifm">Is de veronderstelling juist dat invoering van het fosfaatrechtensysteem geen positieve bijdrage levert aan het terugbrengen van het fosfaattekort in de Noordzeekustzone en dus geen positief effect heeft op de waterkwaliteit van de Noordzeekustzone?</text:p>
      <text:p text:style-name="ifm_p_mt.3.76mm_ifm">Antwoord 5</text:p>
      <text:p text:style-name="ifm_p_ifm">Ik deel de veronderstelling niet omdat het fosfaatrechtensysteem de productie van zowel fosfaat als ook stikstof in mest van rundvee limiteert en daarmee bijdraagt aan het herstel van de waarden die voor deze nutriënten in een onderlinge balans in de Noordzeekustzone worden nagestreefd. Omdat het fosfaatgehalte het niveau van een duurzaam en veerkrachtig systeem nadert, moet voor het herstel van de onbalans tussen fosfaat en stikstof allereerst de reductie van stikstofemissies overwogen worden. Dit betreft echter niet alleen Nederlandse bronnen, waaronder rioolwaterzuiveringsinstallaties en de land- en tuinbouw, maar ook de buitenlandse, die via Rijn, Maas, Schelde en Eems bijdragen aan de belasting van de Noordzee met fosfaat en stikstof. Een reductie van stikstofemissies uit de Nederlandse land- en tuinbouw is daarnaast nodig voor het realiseren van nitraatdoelen in grondwater (waaronder die voor water voor menselijke consumptie).</text:p>
      <text:p text:style-name="ifm_p_mt.3.76mm_ifm">Vraag 6</text:p>
      <text:p text:style-name="ifm_p_ifm">In hoeverre acht u het noodzakelijk om in het mestbeleid een pas op de plaats te maken ten aanzien van de reductie van fosfaatemissie?</text:p>
      <text:p text:style-name="ifm_p_mt.3.76mm_ifm">Antwoord 6</text:p>
      <text:p text:style-name="ifm_p_ifm">Het mestbeleid geeft inhoud aan goede landbouwpraktijk voor fosfaatbemesting en is daarmee van betekenis voor een efficiënte en doelmatige landbouwkundige benutting van dit nutriënt, waarvan de beschikbaarheid als grondstof op wereldschaal schaarser wordt. Dit beleid is van belang voor de optimalisatie van de aanwending van meststoffen en het tegengaan van ongewenste effecten, zoals verontreiniging van drinkwaterwinningen, ophoping van fosfaat in de Nederlandse landbouwbodem, af- en uitspoeling naar het oppervlaktewater en daarmee eutrofiering in zoete oppervlaktewateren. Er is geen reden om in het mestbeleid een pas op de plaats te maken ten aanzien van reductie van fosfaatemissies.</text:p>
      <text:p text:style-name="ifm_p_mt.3.76mm_ifm">Vraag 7</text:p>
      <text:p text:style-name="ifm_p_ifm">Bent u voornemens de resultaten van het onderzoek mee te wegen bij het opstellen van het zesde actieprogramma voor de Nitraatrichtlijn?</text:p>
      <text:p text:style-name="ifm_p_mt.3.76mm_ifm">Antwoord 7</text:p>
      <text:p text:style-name="ifm_p_ifm">Ja, met dien verstande dat het zesde actieprogramma er op is gericht waar nodig de stikstofemissie terug te dringen en daarmee bij te dragen aan het herstel van de balans tussen fosfaat- en stikstofconcentraties in de Noordzee.</text:p>
      <text:p text:style-name="ifm_p_mt.3.76mm_ifm">Vraag 8</text:p>
      <text:p text:style-name="ifm_p_ifm">Bent u voornemens de resultaten van het onderzoek te delen met de Europese Commissie?</text:p>
      <text:p text:style-name="ifm_p_mt.3.76mm_ifm">Antwoord 8</text:p>
      <text:p text:style-name="ifm_p_ifm">Met de Europese Commissie wordt alle informatie gedeeld die relevant en gewenst is voor het bereiken van overeenstemming over het zesde Actieprogramma Nitraatrichtlijn en het behoud van de derogatie.</text:p>
      <text:p text:style-name="ifm_p_ifm">Daarnaast wordt in 2018 de initiële beoordeling van het Noordzeemilieu geactualiseerd in het kader van de implementatie van de Kaderrichtlijn Mariene Strategie. Daartoe wordt in 2016–2017 door de Noordzeelanden ook gezamenlijk een beoordeling van het Noordzeebekken uitgevoerd, onder andere voor eutrofiëring (als onderdeel van het OSPAR Intermediate Assessment 2017). De conclusies van het onderzoek dat ten grondslag ligt aan het verschenen wetenschappelijke artikel van de Universiteit van Amsterdam en uit de eerder genoemde evaluatie van de Meststoffenwet verkregen geactualiseerde kennis van emissies uit Nederland naar kust- en overgangswateren, zullen bij het opstellen van deze toestandbeoordeling van de Noordzee worden betrokken.</text:p>
      <text:p text:style-name="ifm_p_mt.3.76mm_ifm">Vraag 9</text:p>
      <text:p text:style-name="ifm_p_ifm">Welke maatregelen zouden mogelijk een bijdrage kunnen leveren aan het herstel van de fosfaat-stikstof balans in de Noordzeekustzone?</text:p>
      <text:p text:style-name="ifm_p_mt.3.76mm_ifm">Antwoord 9</text:p>
      <text:p text:style-name="ifm_p_ifm">Zoals aangegeven, nadert het fosfaatgehalte in de Noordzeekustzone het niveau dat voor een duurzaam en veerkrachtig systeem wordt nagestreefd. Voor het bereiken van een meer natuurlijke verhouding tussen fosfaat en stikstof, wordt in de Internationale Commissie ter Bescherming van de Rijn (ICBR) vooral ingezet op een verdere reductie van stikstofemissies uit binnen- en buitenlandse bronnen. Voor de nationale opgave zijn maatregelen opgenomen in de stroomgebiedbeheerplannen 2016–2021. Over verdere maatregelen beraad ik mij in het kader van het opstellen van het zesde actieprogramma Nitraat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het bericht dat de fosfaat-stikstof verhouding in de Noordzee uit balans is</dc:title>
    <meta:user-defined meta:name="OVERHEIDop.ParlID/DC.identifier">ah-tk-20162017-1447</meta:user-defined>
    <meta:user-defined meta:name="OVERHEIDop.vraagnummer">2017Z00957</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het lid Dijkgraaf over het bericht dat de fosfaat-stikstof verhouding in de Noordzee uit balans is</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