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5</text:p>
      <text:p text:style-name="ifm_p_font.roman_mt.3.76mm_ifm">Vragen van het lid <text:span text:style-name="ifm_span_font.bold_ifm">Cegerek</text:span> (PvdA) aan de Staatssecretaris van Infrastructuur en Milieu en de Minister van Veiligheid en Justitie over <text:span text:style-name="ifm_span_font.italic_ifm">actie tegen afvalcriminaliteit</text:span> (ingezonden 29 december 2016).</text:p>
      <text:p text:style-name="ifm_p_font.roman_mt.3.76mm_ifm">Antwoord van Staatssecretaris <text:span text:style-name="ifm_span_font.bold_ifm">Dijksma</text:span> (Infrastructuur en Milieu) mede namens de Minister van Veiligheid en Justitie (ontvangen 22 maart 2017). Zie ook Aanhangsel Handelingen, vergaderjaar 2016–2017, nr. 996.</text:p>
      <text:p text:style-name="ifm_p_mt.3.76mm_ifm">Vraag 1</text:p>
      <text:p text:style-name="ifm_p_ifm">Kent u het bericht «Provincies in actie tegen afvalcrimineel»?<text:note text:id="ID-2016Z25019-d37e58" text:note-class="footnote"><text:note-citation text:label="1 ">1</text:note-citation><text:note-body><text:p text:style-name="ifm_p_font.normal_size.6.93pt_mt..5mm_indent.-0.1161in_mleft.0.1161in_ifm">Trouw, 26 december 2016, http://www.trouw.nl/tr/nl/4332/Groen/article/detail/4440042/2016/12/27/Provincies-in-actie-tegen-afvalcrimineel.dhtml</text:p></text:note-body></text:note></text:p>
      <text:p text:style-name="ifm_p_mt.3.76mm_ifm">Antwoord 1</text:p>
      <text:p text:style-name="ifm_p_ifm">Ja.</text:p>
      <text:p text:style-name="ifm_p_mt.3.76mm_ifm">Vraag 2</text:p>
      <text:p text:style-name="ifm_p_ifm">Wat wordt gedaan om kwaadwillende afvalinzamelaars die hun afval illegaal dumpen op te pakken, te beboeten en te vervolgen? Deelt u de mening dat het principe «de vervuiler betaalt» volledig dient te worden toegepast?</text:p>
      <text:p text:style-name="ifm_p_mt.3.76mm_ifm">Antwoord 2</text:p>
      <text:p text:style-name="ifm_p_ifm">Het opmerken van dumpingen gebeurt door verschillende (bestuurlijke) instanties, opsporingsdiensten, burgers en bedrijven. Bij het opmerken kunnen dumpingen worden gemeld en (buitengewoon) opsporingsambtenaren kunnen onder meer op basis van deze signalen opsporen. Bij het plegen van strafbare feiten zullen criminelen over het algemeen zoveel mogelijk proberen om opsporing te bemoeilijken. Dit geldt ook voor dumpingen en lozingen van afval. Dit heeft tot gevolg dat dumpingen en lozingen plaatsvinden op bijvoorbeeld afgelegen plekken. Het is daarom van belang alert te zijn op mogelijke afvaldumpingen. Ik onderschrijf het principe «de vervuiler betaalt» volledig.</text:p>
      <text:p text:style-name="ifm_p_mt.3.76mm_ifm">Vraag 3</text:p>
      <text:p text:style-name="ifm_p_ifm">Welke acties heeft u de voorbije jaren ondernomen om deze criminaliteit tegen te gaan? Tot welke resultaten heeft dat tot op heden geleid? Bent u van mening dat deze acties voldoende zijn om deze criminaliteit te stoppen? Zo nee, welke acties onderneemt u om deze misstanden actief te bestrijden?</text:p>
      <text:p text:style-name="ifm_p_mt.3.76mm_ifm">Antwoord 3</text:p>
      <text:p text:style-name="ifm_p_ifm">Voor een succesvolle naleving van de milieuregelgeving en de aanpak van milieudelicten is een probleemgerichte aanpak essentieel. Het tegengaan van het illegaal dumpen van afval door kwaadwillende afvalinzamelaars is een zaak van intensief toezicht door alle betrokken instanties. De inzet van alle betrokken handhavers is erop gericht om met preventieve, bestuurlijke en strafrechtelijke (handhavings)instrumenten of een combinatie hiervan te komen tot een zo effectief mogelijke naleving van milieuregelgeving en waar nodig sanctionering van milieudelicten. In een meerderheid van de gevallen zorgt een snel, bestuurlijk ingrijpen voor de noodzakelijke pakkans, in andere gevallen is strafrechtelijk onderzoek met de inzet van bijzondere opsporingsbevoegdheden noodzakelijk. Tegen bedrijven kunnen boetes geëist worden, of stillegging of onderbewindstelling van de onderneming. De straffen zijn gericht op het behalen van een zo groot mogelijk effect. Ook kunnen werkstraffen of gevangenisstraffen geëist worden tegen personen. Daarnaast speelt het afpakken van criminele winsten een belangrijke rol, omdat misdaad niet mag lonen, zoals ook aangegeven in het antwoord op vraag 2. Deze aanpak zal voortgezet worden. In het geval van een illegale afvaldumping is de mogelijkheid om door te kunnen rechercheren sterk afhankelijk van de aangetroffen sporen en de kwaliteit daarvan. Ik verwijs ook naar het antwoord op vraag 2, waarin is aangegeven dat criminelen over het algemeen zoveel mogelijk proberen om opsporing te bemoeilijken. Dit impliceert dat het onmogelijk is om deze vorm van criminaliteit volledig te stoppen.</text:p>
      <text:p text:style-name="ifm_p_mt.3.76mm_ifm">Vraag 4</text:p>
      <text:p text:style-name="ifm_p_ifm">Bent u bereid samen met het Interprovinciaal Overleg (IPO) snel een plan van aanpak op te stellen om deze misstanden snel te bestrijden? Zo nee, waarom niet?</text:p>
      <text:p text:style-name="ifm_p_mt.3.76mm_ifm">Antwoord 4</text:p>
      <text:p text:style-name="ifm_p_ifm">Ja, ik ben bereid om in gesprek te gaan met provincies en Omgevingsdiensten over mogelijke aanvullende instrumenten en/of maatregelen om genoemde misstanden nog beter te bestrijden. Ik denk daarbij bijvoorbeeld aan verbeteringen in toezicht en handhaving en ook aan monitoring van goederen- en geldstromen.</text:p>
      <text:p text:style-name="ifm_p_ifm">Daarnaast ben ik er voorstander van dat tussen provincies, gemeenten en ketenpartners, waaronder ook politie en OM, zoveel mogelijk informatie gedeeld wordt over de opgedane ervaringen in de aanpak van illegale afvaldumpingen.</text:p>
      <text:p text:style-name="ifm_p_mt.3.76mm_ifm">Vraag 5</text:p>
      <text:p text:style-name="ifm_p_ifm">Waarom is in 2009 de regeling ingetrokken (Besluit financiële zekerheid milieubeheer, inclusief verplichting tot geld storten in depot) waarbij bedrijven geld moesten storten in het depot bij aanvraag van de vergunningen om de eventuele bodemsanering te bekostigen? Bent u gezien de aanhoudende gevallen van afvalcriminaliteit en de ernst daarvan bereid deze regeling opnieuw in te voeren? Zo nee, welke betere alternatieve maatregel treft u opdat de belastingbetaler niet langer voor het probleem opdraait?</text:p>
      <text:p text:style-name="ifm_p_mt.3.76mm_ifm">Antwoord 5</text:p>
      <text:p text:style-name="ifm_p_ifm">Het Besluit financiële zekerheid milieubeheer is ingetrokken vanwege de daartoe strekkende motie Vietsch/Neppérus<text:note text:id="ID-1445-d37e131" text:note-class="footnote"><text:note-citation text:label="2 ">2</text:note-citation><text:note-body><text:p text:style-name="ifm_p_font.normal_size.6.93pt_mt..5mm_indent.-0.1161in_mleft.0.1161in_ifm">Kamerstuk 29 383, nr. 97</text:p></text:note-body></text:note>. Dit besluit had betrekking op een zeer brede groep bedrijven, inclusief bedrijven in de afvalbeheersector.</text:p>
      <text:p text:style-name="ifm_p_ifm">Ingegeven door de faillissementen van de bedrijven Thermphos en Chemie-Pack, die tot zeer hoge maatschappelijke kosten hebben geleid voor het opruimen van milieuschade, heeft de Kamer meer recent door middel van aangenomen moties belangstelling laten blijken voor het opnieuw invoeren van financiële zekerheid. In het voorgenomen Omgevingsbesluit wordt voorgesteld om de invoering van financiële zekerheid mogelijk te maken voor de groep van majeure risicobedrijven (Brzo- en IPPC-categorie 4- bedrijven (chemische industrie)).</text:p>
      <text:p text:style-name="ifm_p_ifm">Maatregelen omtrent financiële zekerheid bieden echter geen oplossing voor de bestrijding van afvalcriminaliteit, gepleegd door onbekende daders. Het gaat in dit geval om kwaadwillende afvalinzamelaars die het afval in depots opslaan en niet naar gecertificeerde verwerkers brengen. Dit zijn bedrijven die de vergunningvereisten overtreden of zelfs helemaal geen vergunning hebben. Zij zullen daarbij zoveel mogelijk proberen om opsporing te bemoeilijken en maatregelen gericht op financiële zekerheid ontduiken.</text:p>
      <text:p text:style-name="ifm_p_ifm">Toezicht, handhaving, strafrechtelijk onderzoek met de inzet van bijzondere opsporingsbevoegdheden en vervolging zijn de juiste instrumenten om overtreders aan te pakken. Samen met het bevoegd gezag, politie en justitie zet ik hier vol op in. Ook is er een civielrechtelijke weg om de gemaakte saneringskosten, die het gevolg zijn van de milieuverontreiniging, op de overtreder te verhalen.</text:p>
      <text:p text:style-name="ifm_p_ifm">Vanzelfsprekend ben ik bereid om maatregelen te treffen als dat helpt om de problematiek nog beter aan te kunnen pakken, maar vooralsnog zie ik geen reden om financiële zekerheid voor dit type bedrijven opnieuw in te voeren.</text:p>
      <text:p text:style-name="ifm_p_mt.3.76mm_ifm">Vraag 6</text:p>
      <text:p text:style-name="ifm_p_ifm">Wat is uw opvatting over het pleidooi van verschillende provinciale bestuurders voor het invoeren van geblokkeerde bankrekeningen (zogeheten escrow-rekeningen), zodat afvaltransporteurs pas betaald krijgen als ze kunnen aantonen dat ze gevaarlijke stoffen op verantwoorde wijze hebben laten verwerken? Welke vervolgactie(s) verbindt u hieraan?</text:p>
      <text:p text:style-name="ifm_p_mt.3.76mm_ifm">Antwoord 6</text:p>
      <text:p text:style-name="ifm_p_ifm">Ik begrijp dat provinciale bestuurders de rekening voor het opruimen van gedumpt chemisch afval bij de veroorzaker ervan willen neerleggen en niet bij de overheid of de belastingbetaler. Daar ben ik ook voorstander van.</text:p>
      <text:p text:style-name="ifm_p_ifm">De escrow-constructie, die inhoudt dat de betaling voor het afval pas wordt vrijgegeven als het aantoonbaar is verwijderd, maakt dat het financieel onaantrekkelijk is om afval op te slaan.</text:p>
      <text:p text:style-name="ifm_p_ifm">Zoals ook aangegeven bij het antwoord op vraag 2 en 3 zullen kwaadwillende afvalinzamelaars en -transporteurs bij het plegen van strafbare feiten over het algemeen zoveel mogelijk proberen de opsporing te bemoeilijken. De inzet van toezicht en handhaving is erop gericht om met preventieve, bestuurlijke en strafrechtelijke (handhavings)instrumenten of een combinatie hiervan te komen tot een zo effectief mogelijke naleving van milieuregelgeving en waar nodig sanctionering van milieudelicten.</text:p>
      <text:p text:style-name="ifm_p_ifm">Als deze instrumenten ontoereikend blijken te zijn, is het zeer de vraag of een verplichte geblokkeerde bankrekening de provinciale bestuurders vrijwaart van betaling van hoge (opruim)kosten als een afvalbedrijf zijn verplichtingen niet nakomt. Het mag niet zo uitwerken dat goedwillende bedrijven de rekening gaan betalen voor het opruimen van afval dat door kwaadwillende bedrijven is gedumpt.</text:p>
      <text:p text:style-name="ifm_p_ifm">Ik ga graag in gesprek met provincies en afvalbranche over een effectieve aanpak van afvalcriminaliteit, volgens het principe «de vervuiler betaa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Cegerek over actie tegen afvalcriminaliteit</dc:title>
    <meta:user-defined meta:name="OVERHEIDop.ParlID/DC.identifier">ah-tk-20162017-1445</meta:user-defined>
    <meta:user-defined meta:name="OVERHEIDop.vraagnummer">2016Z25019</meta:user-defined>
    <meta:user-defined meta:name="OVERHEIDop.aanhangselNummer">1445</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S.A.M. Dijksma</meta:user-defined>
    <meta:user-defined meta:name="OVERHEIDop.vergaderjaar">2016-2017</meta:user-defined>
    <meta:user-defined meta:name="DCTERMS.W3CDTF/OVERHEIDop.datumOntvangst">2017-03-22</meta:user-defined>
    <meta:user-defined meta:name="OVERHEID.StatenGeneraal/DC.creator">Tweede Kamer der Staten-Generaal</meta:user-defined>
    <dc:language>nl</dc:language>
    <meta:user-defined meta:name="DCTERMS.alternative"/>
    <meta:user-defined meta:name="DC.title">Antwoord op vragen van het lid Cegerek over actie tegen afvalcriminaliteit</meta:user-defined>
    <meta:user-defined meta:name="DCTERMS.W3CDTF/DCTERMS.available">2017-03-24</meta:user-defined>
    <meta:user-defined meta:name="OVERHEIDop.publicationName">Kamervragen (Aanhangsel)</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Natuur en milieu | Afval</meta:user-defined>
    <meta:user-defined meta:name="OVERHEIDop.versieInformatie"/>
  </office:meta>
</office:document-meta>
</file>