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het lid <text:span text:style-name="ifm_span_font.bold_ifm">Leijten</text:span> (SP) aan de Minister van Volksgezondheid, Welzijn en Sport over <text:span text:style-name="ifm_span_font.italic_ifm">het bericht dat een bestuurder 65.000 euro kreeg zonder een dag te werken</text:span> (ingezonden 10 februari 2017).</text:p>
      <text:p text:style-name="ifm_p_font.roman_mt.3.76mm_ifm">Antwoord van Staatssecretaris <text:span text:style-name="ifm_span_font.bold_ifm">Van Rijn</text:span> (Volksgezondheid, Welzijn en Sport), mede namens de Minister van Binnenlandse Zaken en Koninkrijksrelaties (ontvangen 21 maart 2017). Zie ook Aanhangsel Handelingen, vergaderjaar 2016–2017, nr. 1336.</text:p>
      <text:p text:style-name="ifm_p_mt.3.76mm_ifm">Vraag 1 en 2</text:p>
      <text:p text:style-name="ifm_p_ifm">Wat vindt u van het feit dat Gerard M. een vertrekbonus van 65.000 euro heeft gekregen bij zorginstelling Vivantes, ondanks dat hij geen dag gewerkt heeft voor deze organisatie?<text:note text:id="ID-2017Z02227-d37e58" text:note-class="footnote"><text:note-citation text:label="1 ">1</text:note-citation><text:note-body><text:p text:style-name="ifm_p_font.normal_size.6.93pt_mt..5mm_indent.-0.1161in_mleft.0.1161in_ifm">https://www.skipr.nl/actueel/id29351-vivantes-betaalt-65.000-euro-aan-opgestapte-bestuurder.html</text:p></text:note-body></text:note></text:p>
      <text:p text:style-name="ifm_p_ifm">Is deze constructie in lijn met de Wet normering topinkomens (WNT)? Zo ja, bent u bereid de wet te wijzigen en een dergelijke constructie te verbieden? Zo nee, bent u bereid in te grijpen en te zorgen dat deze bestuurder deze afkoopsom niet ontvangt?</text:p>
      <text:p text:style-name="ifm_p_mt.3.76mm_ifm">Antwoord 1 en 2</text:p>
      <text:p text:style-name="ifm_p_ifm">De WNT stelt dat een ontslagvergoeding niet groter mag zijn dan een jaarsalaris met een maximum van € 75.000,–. De maximale ontslagvergoeding is onafhankelijk van de duur van het dienstverband. Een bestuurder mag een vergoeding ontvangen bij ontbinding van het arbeidscontract. Het kabinet is niet voornemens dit te wijzigen. Hoewel er sprake is van een privaatrechtelijke arbeidsovereenkomst tussen zorginstelling en bestuurder vind ik de hele gang van zaken rondom de genoemde vertrekbonus een meer dan betreurenswaardige verspilling van zorggeld en slecht voor het imago van de sector.</text:p>
      <text:p text:style-name="ifm_p_mt.3.76mm_ifm">Vraag 3</text:p>
      <text:p text:style-name="ifm_p_ifm">Hoe vaak komen dergelijke constructies voor, waarin bestuurders zoveel geld cashen voor werk dat zij niet gedaan hebben? Bent u bereid dit uit te zoeken en de Kamer hierover te informeren? Zo neen, waarom niet?</text:p>
      <text:p text:style-name="ifm_p_mt.3.76mm_ifm">Antwoord 3</text:p>
      <text:p text:style-name="ifm_p_ifm">De toezichthouder op de WNT in de zorg, het CIBG, heeft in verband met deze vraag onderzoek gedaan naar de door WNT-instellingen bij het CIBG aangeleverde gegevens met betrekking tot het verslagjaar 2014 en 2015. Het CIBG meld mij dat hierbij naar voren is gekomen dat er geen zaken bekend zijn van bestuurders die uitkeringen wegens beëindiging van het dienstverband hebben ontvangen zonder dat hier feitelijk een dienstverband tegenover stond.</text:p>
      <text:p text:style-name="ifm_p_mt.3.76mm_ifm">Vraag 4</text:p>
      <text:p text:style-name="ifm_p_ifm">Bent u bekend met het wanbeleid van Vivantes die eerder slechte investeringen deed in domotica waardoor kostbare banen verloren zijn gegaan? Hoe verhoudt dit zich met de uitgekeerde vertrekbonus van 65.000 euro?<text:note text:id="ID-2017Z02227-d37e84" text:note-class="footnote"><text:note-citation text:label="2 ">2</text:note-citation><text:note-body><text:p text:style-name="ifm_p_font.normal_size.6.93pt_mt..5mm_indent.-0.1161in_mleft.0.1161in_ifm">https://www.skipr.nl/actueel/id28946-raad-van-toezicht-vivantes-stapt-op.html</text:p></text:note-body></text:note></text:p>
      <text:p text:style-name="ifm_p_mt.3.76mm_ifm">Antwoord 4</text:p>
      <text:p text:style-name="ifm_p_ifm">De raad van toezicht heeft duidelijk niet goed gefunctioneerd. Zie vraag 5.</text:p>
      <text:p text:style-name="ifm_p_mt.3.76mm_ifm">Vraag 5</text:p>
      <text:p text:style-name="ifm_p_ifm">Hoe oordeelt u over de vriendjespolitiek in deze situatie gezien Gerard M. voorgedragen werd door zijn voormalige baas, die tevens bij het sollicitatiegesprek zat en vervolgens benoemd werd als bestuurder?<text:note text:id="ID-2017Z02227-d37e99" text:note-class="footnote"><text:note-citation text:label="3 ">3</text:note-citation><text:note-body><text:p text:style-name="ifm_p_font.normal_size.6.93pt_mt..5mm_indent.-0.1161in_mleft.0.1161in_ifm">http://www.limburger.nl/cnt/dmf20170201_00035529/65-mille-voor-zorgtopman-die-nooit-aan-de-klus-begon?</text:p></text:note-body></text:note></text:p>
      <text:p text:style-name="ifm_p_mt.3.76mm_ifm">Antwoord 5</text:p>
      <text:p text:style-name="ifm_p_ifm">Bij de benoeming van zorgbestuurders zijn raden van toezicht verantwoordelijk voor een zorgvuldig en transparant selectieproces. Ik heb begrepen dat er binnen Vivantes onvoldoende draagvlak bestond voor (de uitkomst van) de selectieprocedure. Dat is niet goed. Eind vorig jaar heeft de raad van toezicht van Vivantes besloten gefaseerd te zullen terugtreden. Het is nu aan de interim-bestuurder en de nieuw aan te treden raad van toezicht om snel orde op zaken te stellen. Uiteraard in goed overleg met de cliënten- en ondernemingsraad.</text:p>
      <text:p text:style-name="ifm_p_mt.3.76mm_ifm">Vraag 6</text:p>
      <text:p text:style-name="ifm_p_ifm">Hoe lang blijft u dit old boys netwerk in de zorg in stand houden? Kunt u uw antwoord toelichten?</text:p>
      <text:p text:style-name="ifm_p_mt.3.76mm_ifm">Antwoord 6</text:p>
      <text:p text:style-name="ifm_p_ifm">Ik vind dat bestuurders te allen tijde moeten worden geselecteerd op basis van hun kwaliteiten en niet (louter) op basis van hun netwerk. De raad van toezicht draagt zorg voor een goede en evenwichtige samenstelling van de raad van bestuur die aansluit op de behoefte van de organisatie. Zij moet zich goed vergewissen van de daadwerkelijke kennis en kunde van een bestuurderskandidaat.</text:p>
      <text:p text:style-name="ifm_p_ifm">De Nederlandse vereniging voor bestuurders in de zorg (de NVZD) heeft een accreditatietraject ontwikkeld waarin wordt getoetst of bestuurders actief werken aan hun vakontwikkeling en beschikken over zelfreflectief vermogen. Voor de raden van toezicht is deze accreditatie een praktisch handvat om de competenties van kandidaat bestuurders te kunnen beoordelen. Ik roep raden van toezicht dan ook op om al hun bestuurders op te laten gaan voor accreditatie.</text:p>
      <text:p text:style-name="ifm_p_mt.3.76mm_ifm">Vraag 7</text:p>
      <text:p text:style-name="ifm_p_ifm">Is hier sprake van wanbeleid naar uw mening? Zo neen waarom niet? Zo ja, wat gaat u daaraan doen?</text:p>
      <text:p text:style-name="ifm_p_mt.3.76mm_ifm">Antwoord 7</text:p>
      <text:p text:style-name="ifm_p_ifm">Bij vermoedens van wanbeleid kan een belanghebbende (bijvoorbeeld een cliëntvertegenwoordigend orgaan of een vakbond) een enquêteprocedure starten bij de ondernemingskamer. Het is dan aan de rechter om hier een uitspraak over te doen.</text:p>
      <text:p text:style-name="ifm_p_ifm">De IGZ blijft de situatie bij Vivantes nauwlettend in de gaten houden en neemt het toezicht op goed bestuur daarin mee.</text:p>
      <text:p text:style-name="ifm_p_mt.3.76mm_ifm">Vraag 8</text:p>
      <text:p text:style-name="ifm_p_ifm">Erkent u dat het een beproefd accreditatietraject is dat maakt dat bestuurders elkaar baantjes toeschuiven? Kunt u uw antwoord toelichten? Is dit een manier om de WNT te ontduiken?</text:p>
      <text:p text:style-name="ifm_p_mt.3.76mm_ifm">Antwoord 8</text:p>
      <text:p text:style-name="ifm_p_ifm">Zie mijn eerdere antwoord op vraag 6. Naar mijn mening draagt een accreditatietraject voor zorgbestuurders juist bij aan de verdere professionalisering van bestuur en toezicht in de zorg. Ik zie daarbij geen verband met ontduiking van de WNT-normen.</text:p>
      <text:p text:style-name="ifm_p_mt.3.76mm_ifm">Vraag 9</text:p>
      <text:p text:style-name="ifm_p_ifm">Welke concrete maatregelen treft u om te voorkomen dat bestuurders met enorme vertrekbonussen weggaan, zodat zorggeld gewoon weer wordt besteed aan de zorg? Kunt u uw antwoord toelichten?</text:p>
      <text:p text:style-name="ifm_p_mt.3.76mm_ifm">Antwoord 9</text:p>
      <text:p text:style-name="ifm_p_ifm">Het kabinet wil maatschappelijke verantwoorde inkomens en ontslagvergoedingen voor topfunctionarissen in de publieke en semipublieke sector. Wat daarbij aanvaardbaar is, is vastgelegd in de WNT. De normen van de WNT handhaven w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een bestuurder 65.000 euro kreeg zonder een dag te werken</dc:title>
    <meta:user-defined meta:name="OVERHEIDop.ParlID/DC.identifier">ah-tk-20162017-1440</meta:user-defined>
    <meta:user-defined meta:name="OVERHEIDop.vraagnummer">2017Z02227</meta:user-defined>
    <meta:user-defined meta:name="OVERHEIDop.aanhangselNummer">144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3-21</meta:user-defined>
    <meta:user-defined meta:name="OVERHEID.StatenGeneraal/DC.creator">Tweede Kamer der Staten-Generaal</meta:user-defined>
    <dc:language>nl</dc:language>
    <meta:user-defined meta:name="DCTERMS.alternative"/>
    <meta:user-defined meta:name="DC.title">Antwoord op vragen van het lid Leijten over het bericht dat een bestuurder 65.000 euro kreeg zonder een dag te werken</meta:user-defined>
    <meta:user-defined meta:name="DCTERMS.W3CDTF/DCTERMS.available">2017-03-22</meta:user-defined>
    <meta:user-defined meta:name="OVERHEIDop.publicationName">Kamervragen (Aanhangsel)</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