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text:p>
      <text:p text:style-name="ifm_p_font.roman_mt.3.76mm_ifm">Vragen van de leden <text:span text:style-name="ifm_span_font.bold_ifm">Jaspervan Dijk</text:span> en <text:span text:style-name="ifm_span_font.bold_ifm">Smaling</text:span> (beiden SP) aan de Ministers voor Buitenlandse Handel en Ontwikkelingssamenwerking en van Volksgezondheid, Welzijn en Sport over <text:span text:style-name="ifm_span_font.italic_ifm">de gevolgen van de vrijhandelsverdragen met Canada (CETA) en de VS (TTIP) voor asbesthoudende producten</text:span> (ingezonden 13 september 2016).</text:p>
      <text:p text:style-name="ifm_p_font.roman_mt.3.76mm_ifm">Antwoord van Minister <text:span text:style-name="ifm_span_font.bold_ifm">Ploumen</text:span> (Buitenlandse Handel en Ontwikkelingssamenwerking), mede namens de Staatssecretaris van Infrastructuur en Milieu (ontvangen 10 oktober 2016)</text:p>
      <text:p text:style-name="ifm_p_mt.3.76mm_ifm">Vraag 1</text:p>
      <text:p text:style-name="ifm_p_ifm">Bent u ervan op de hoogte dat het gebruik, bewerken en de verkoop van asbest en asbesthoudende materialen in de VS en Canada niet verboden is?</text:p>
      <text:p text:style-name="ifm_p_mt.3.76mm_ifm">Antwoord 1</text:p>
      <text:p text:style-name="ifm_p_ifm">Ja.</text:p>
      <text:p text:style-name="ifm_p_mt.3.76mm_ifm">Vraag 2</text:p>
      <text:p text:style-name="ifm_p_ifm">Deelt u de zorg dat asbesthoudende materialen als gevolg van TTIP en CETA mogelijk op de Europese markt terecht zouden kunnen komen?<text:note text:id="ID-2016Z16452-d37e66" text:note-class="footnote"><text:note-citation text:label="1 ">1</text:note-citation><text:note-body><text:p text:style-name="ifm_p_font.normal_size.6.93pt_mt..5mm_indent.-0.1161in_mleft.0.1161in_ifm">http://www.globaljustice.org.uk/resources/race-bottom-regulatory-cooperation-ttip-blueprint-corporate-domination</text:p></text:note-body></text:note> Waarom wel/niet?</text:p>
      <text:p text:style-name="ifm_p_mt.3.76mm_ifm">Antwoord 2</text:p>
      <text:p text:style-name="ifm_p_ifm">Alle producten die uit Canada of de Verenigde Staten worden geïmporteerd in de EU moeten voldoen aan de producteisen die in de EU gelden. Conform de Europese stoffenverordening REACH is het in de handel brengen en het gebruik van asbest en van voorwerpen en mengsels waaraan asbest is toegevoegd, verboden. Deze producten mogen dus niet geïmporteerd worden. CETA brengt hierin geen verandering, evenmin als TTIP dat zou doen.</text:p>
      <text:p text:style-name="ifm_p_ifm">De sociaaleconomische Raad (SER) trekt dezelfde conclusie in het advies over de onderhandelingen over het EU-VS handelsakkoord (<text:span text:style-name="ifm_span_font.italic_ifm">Transatlantic Trade and Investment Partnership</text:span> – TTIP). In een aparte casus licht de SER verschillen in wetgeving voor asbest in remvoeringen toe. Daarbij stelt de SER dat de EU de import van auto’s met asbest in remvoeringen kan tegenhouden. CETA verandert niets aan deze situatie, evenmin als TTIP dat zou doen.<text:note text:id="ID-144-d37e107" text:note-class="footnote"><text:note-citation text:label="2 ">2</text:note-citation><text:note-body><text:p text:style-name="ifm_p_font.normal_size.6.93pt_mt..5mm_indent.-0.1161in_mleft.0.1161in_ifm">https://www.ser.nl/~/media/db_adviezen/2010_2019/2016/ttip.ashx, pagina 63</text:p></text:note-body></text:note></text:p>
      <text:p text:style-name="ifm_p_mt.3.76mm_ifm">Vraag 3</text:p>
      <text:p text:style-name="ifm_p_ifm">Erkent u het risico dat wegens de wederzijdse erkenning van elkanders standaarden producten op de Europese markt kunnen belanden die asbest bevatten? Kunt u uw antwoord onderbouwen?</text:p>
      <text:p text:style-name="ifm_p_mt.3.76mm_ifm">Antwoord 3</text:p>
      <text:p text:style-name="ifm_p_ifm">Wederzijdse erkenning van standaarden wordt alleen toegepast bij producten waarbij de standaarden een gelijkwaardig niveau van bescherming voor mens, dier, plant en milieu bieden. Met betrekking tot asbesthoudende materialen heeft de EU een hogere standaard dan Canada en de Verenigde Staten. Wederzijdse erkenning is daarom op dit vlak niet mogelijk.</text:p>
      <text:p text:style-name="ifm_p_mt.3.76mm_ifm">Vraag 4 en 5</text:p>
      <text:p text:style-name="ifm_p_ifm">Op welke wijze controleert en garandeert de Europese Commissie en de Nederlandse overheid dat er geen asbesthoudende producten op de Europese markt belanden?</text:p>
      <text:p text:style-name="ifm_p_ifm">Beschikken de Nederlandse inspectiediensten als de Douane, de Inspectie Leefomgeving en Transport, de Nederlandse Voedsel- en Warenautoriteit (NVWA) e.d. over de juiste middelen en bevoegdheden om illegale import van asbest en asbesthoudende materialen te onderscheppen en te voorkomen dat deze producten op de Europese en Nederlandse markt komen? Kunnen ze deze taken ook naar behoren uitvoeren na de eventuele (voorlopige) inwerktreding van CETA en TTIP?</text:p>
      <text:p text:style-name="ifm_p_mt.3.76mm_ifm">Antwoord 4 en 5</text:p>
      <text:p text:style-name="ifm_p_ifm">De handhaving van de Europese stoffenverordening REACH wordt uitgevoerd door een samenwerkingsverband van de inspectiediensten: de Inspectie Sociale Zaken en Werkgelegenheid (Inspectie SZW), de Nederlandse Voedsel- en Warenautoriteit (NWVA) en de Inspectie Leefomgeving en Transport (ILT). Het Staatstoezicht op de Mijnen en de Douane dragen ook bij aan de handhaving. De ILT is primair verantwoordelijk voor het toezicht en de handhaving op de regelgeving voor asbesthoudende producten waaronder consumentenproducten en beschikt over de juiste middelen en bevoegdheden hiervoor. CETA brengt hierin geen verandering, evenmin als TTIP dat zou doen.</text:p>
      <text:p text:style-name="ifm_p_mt.3.76mm_ifm">Vraag 6</text:p>
      <text:p text:style-name="ifm_p_ifm">Zijn de verantwoordelijke autoriteiten en inspectiediensten in de andere EU-lidstaten voldoende in staat deze taken naar behoren uit te voeren, zodat voorkomen kan worden dat Canadese en Amerikaanse bedrijven via andere lidstaten alsnog asbest en asbesthoudende producten naar Nederland kunnen exporteren?</text:p>
      <text:p text:style-name="ifm_p_mt.3.76mm_ifm">Antwoord 6</text:p>
      <text:p text:style-name="ifm_p_ifm">Elke EU-lidstaat is op basis van de Europese stoffenverordening REACH verantwoordelijk voor de naleving van de bepalingen, inclusief op het gebied van asbest en asbesthoudende producten.</text:p>
      <text:p text:style-name="ifm_p_mt.3.76mm_ifm">Vraag 7</text:p>
      <text:p text:style-name="ifm_p_ifm">Kan het vrije verkeer van goederen, dat CETA en TTIP nastreven, het mogelijk maken dat er ondanks een verbod toch asbest en asbesthoudende materialen naar de EU worden geëxporteerd vanuit de VS en Canada? Zo ja, wat gaat u eraan doen om dit te voorkomen? Zo neen, waar baseert u dit op?</text:p>
      <text:p text:style-name="ifm_p_mt.3.76mm_ifm">Antwoord 7</text:p>
      <text:p text:style-name="ifm_p_ifm">Nee, dat klopt niet. Zoals in het antwoord op vraag 2 al aangegeven moeten alle producten die uit Canada of de Verenigde Staten worden geïmporteerd in de EU voldoen aan de producteisen die in de EU gelden. Conform de Europese stoffenverordening REACH is het in de handel brengen en het gebruik van asbest en van voorwerpen en mengsels waaraan asbest is toegevoegd, verboden. Deze producten mogen dus niet geïmporteerd worden. CETA brengt hierin geen verandering, evenmin als TTIP dat zou doen.</text:p>
      <text:p text:style-name="ifm_p_ifm">De sociaaleconomische Raad (SER) trekt dezelfde conclusie in het advies over de onderhandelingen over het EU-VS handelsakkoord (<text:span text:style-name="ifm_span_font.italic_ifm">Transatlantic Trade and Investment Partnership</text:span> – TTIP). In een aparte casus licht de SER verschillen in wetgeving voor asbest in remvoeringen toe. Daarbij stelt de SER dat de EU de import van auto’s met asbest in remvoeringen kan tegenhouden. CETA verandert niets aan deze situatie, evenmin als TTIP dat zou doen.<text:note text:id="ID-144-d37e183" text:note-class="footnote"><text:note-citation text:label="3 ">3</text:note-citation><text:note-body><text:p text:style-name="ifm_p_font.normal_size.6.93pt_mt..5mm_indent.-0.1161in_mleft.0.1161in_ifm">https://www.ser.nl/~/media/db_adviezen/2010_2019/2016/ttip.ashx, pagina 63</text:p></text:note-body></text:note></text:p>
      <text:p text:style-name="ifm_p_mt.3.76mm_ifm">Vraag 8</text:p>
      <text:p text:style-name="ifm_p_ifm">Deelt u de mening dat het ter discussie staan en de (mogelijke) verzwakking van het Europese voorzorgsbeginsel door de invoering van TTIP en CETA erin zal resulteren dat het in de toekomst zeer problematisch of zelfs onmogelijk wordt om de wet- en regelgeving aan te passen of een verbod door te voeren op materialen met vergelijkbare eigenschappen als asbest zoals keramische vezels, koolstofnanobuisjes en in mindere mate glas- en steenvezel, waarover momenteel discussie bestaat over de veiligheid en mogelijke gezondheidsrisico's?<text:note text:id="n2" text:note-class="footnote"><text:note-citation text:label="4 ">4</text:note-citation><text:note-body><text:p text:style-name="ifm_p_font.normal_size.6.93pt_mt..5mm_indent.-0.1161in_mleft.0.1161in_ifm">https://www.foodwatch.org/en/press/press-release-study-on-precautionary-principle-in-ttip-and-ceta-28-06-2016/</text:p></text:note-body></text:note></text:p>
      <text:p text:style-name="ifm_p_mt.3.76mm_ifm">Antwoord 8</text:p>
      <text:p text:style-name="ifm_p_ifm">De toepassing van het voorzorgsprincipe is geborgd in CETA. In de TTIP-onderhandelingen stond en staat het voorzorgsprincipe evenmin ter discussie. Dit principe is onderdeel van het Verdrag betreffende de Werking van de Europese Unie en van de afspraken in de WTO. Een nadere toelichting vindt u in de beantwoording op Kamervragen van het Kamerlid Thieme (Vergaderjaar 2015–2016, aanhangselnummer 1970). Aanscherping van wet- en regelgeving blijft mogelijk.</text:p>
      <text:p text:style-name="ifm_p_mt.3.76mm_ifm">Vraag 9</text:p>
      <text:p text:style-name="ifm_p_ifm">Kunt u verklaren waarom er in CETA geen expliciete verwijzing is opgenomen naar mogelijkheden om op basis van het voorzorgsprincipe toekomstige veiligheids- en gezondheidsmaatregelen te nemen, terwijl dit in het geval van TTIP wel het geval is?<text:note text:id="ID-2016Z16452-d37e118" text:note-class="footnote"><text:note-citation text:label="5 ">5</text:note-citation><text:note-body><text:p text:style-name="ifm_p_font.normal_size.6.93pt_mt..5mm_indent.-0.1161in_mleft.0.1161in_ifm">TTIP, artikel x1 lid 3 sub c, inclusief voetnoot waarin verwezen wordt naar het Verdrag van Rome: «Nothing in this Chapter shall affect the ability of each Party to (...) apply its fundamental principles governing regulatory measures in its jurisdiction, for example in the areas of risk assessment and risk management»</text:p><text:p text:style-name="ifm_p_font.normal_size.6.93pt_indent.-0.1161in_mleft.0.1161in_ifm">http://trade.ec.europa.eu/doclib/docs/2016/march/tradoc_154377.pdf</text:p></text:note-body></text:note> Erkent u dat het ontbreken van een dergelijke bepaling de kans vergroot dat bij mogelijke toekomstige gesprekken met Canada, bijvoorbeeld over de gevaarlijke stoffen zoals benoemd in vraag 8, de Canadese overheid niet bereid zal zijn nieuwe voorzorgsmaatregelen of verboden van de EU te accepteren en/of hieraan mee te werken? Kunt u uw antwoord onderbouwen?</text:p>
      <text:p text:style-name="ifm_p_mt.3.76mm_ifm">Antwoord 9</text:p>
      <text:p text:style-name="ifm_p_ifm">Het voorzorgsprincipe is stevig verankerd doordat CETA expliciet refereert aan verschillende wetten en verdragen, waaraan de Europese Unie is gebonden, zoals het sanitair en fytosanitair akkoord van de WTO<text:note text:id="ID-144-d37e229" text:note-class="footnote"><text:note-citation text:label="6 ">6</text:note-citation><text:note-body><text:p text:style-name="ifm_p_font.normal_size.6.93pt_mt..5mm_indent.-0.1161in_mleft.0.1161in_ifm">CETA – hoofdstuk 5, artikel 4 (p. 22 van Engelse versie)</text:p></text:note-body></text:note>. Ook refereert CETA aan het voorzorgsprincipe in het milieuhoofdstuk<text:note text:id="ID-144-d37e237" text:note-class="footnote"><text:note-citation text:label="7 ">7</text:note-citation><text:note-body><text:p text:style-name="ifm_p_font.normal_size.6.93pt_mt..5mm_indent.-0.1161in_mleft.0.1161in_ifm">CETA – hoofdstuk 24, artikel 8 (pp. 109–195 van Engelse versie)</text:p></text:note-body></text:note>, en herbevestigt CETA de Rio-verklaring<text:note text:id="ID-144-d37e245" text:note-class="footnote"><text:note-citation text:label="8 ">8</text:note-citation><text:note-body><text:p text:style-name="ifm_p_font.normal_size.6.93pt_mt..5mm_indent.-0.1161in_mleft.0.1161in_ifm">CETA – hoofdstuk 22, artikel 1 (p. 180 van Engelse versie)</text:p></text:note-body></text:note>, waarin het voorzorgsprincipe eveneens staat opgenomen<text:note text:id="ID-144-d37e253" text:note-class="footnote"><text:note-citation text:label="9 ">9</text:note-citation><text:note-body><text:p text:style-name="ifm_p_font.normal_size.6.93pt_mt..5mm_indent.-0.1161in_mleft.0.1161in_ifm">Rio-verklaring – principe 15 (pp. 3, 4)</text:p></text:note-body></text:note>. Het kabinet is van mening dat het voorzorgsprincipe op deze wijze goed is geborgd in CETA. Ter verduidelijking heeft Nederland de Europese Commissie verzocht om het voorzorgsprincipe voor toekomstige veiligheids- en gezondheidsmaatregelen ook op te nemen in een juridisch bindende verklaring die moeten worden vastgesteld tijdens de ondertekening van CET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Smaling over de gevolgen van de vrijhandelsverdragen met Canada (CETA) en de VS (TTIP) voor asbesthoudende producten</dc:title>
    <meta:user-defined meta:name="OVERHEIDop.ParlID/DC.identifier">ah-tk-20162017-144</meta:user-defined>
    <meta:user-defined meta:name="OVERHEIDop.vraagnummer">2016Z16452</meta:user-defined>
    <meta:user-defined meta:name="OVERHEIDop.aanhangselNummer">144</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J.J. (Jasper) van Dijk</meta:user-defined>
    <meta:user-defined meta:name="OVERHEIDop.ontvanger">E.M.J. Ploumen</meta:user-defined>
    <meta:user-defined meta:name="OVERHEIDop.vergaderjaar">2016-2017</meta:user-defined>
    <meta:user-defined meta:name="DCTERMS.W3CDTF/OVERHEIDop.datumOntvangst">2016-10-10</meta:user-defined>
    <meta:user-defined meta:name="OVERHEID.StatenGeneraal/DC.creator">Tweede Kamer der Staten-Generaal</meta:user-defined>
    <dc:language>nl</dc:language>
    <meta:user-defined meta:name="DCTERMS.alternative"/>
    <meta:user-defined meta:name="DC.title">Antwoord op vragen van de leden Jasper van Dijk en Smaling over de gevolgen van de vrijhandelsverdragen met Canada (CETA) en de VS (TTIP) voor asbesthoudende producten</meta:user-defined>
    <meta:user-defined meta:name="DCTERMS.W3CDTF/DCTERMS.available">2016-10-11</meta:user-defined>
    <meta:user-defined meta:name="OVERHEIDop.publicationName">Kamervragen (Aanhangsel)</meta:user-defined>
    <meta:user-defined meta:name="OVERHEID.Organisatietype/OVERHEID.organisationType">staten generaal</meta:user-defined>
    <meta:user-defined meta:name="DCTERMS.W3CDTF/DCTERMS.issued">2016-10-10</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Stoffen</meta:user-defined>
    <meta:user-defined meta:name="OVERHEIDop.versieInformatie"/>
  </office:meta>
</office:document-meta>
</file>