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Leijten</text:span> (SP) aan de Staatssecretaris van Volksgezondheid, Welzijn en Sport over <text:span text:style-name="ifm_span_font.italic_ifm">de overname van huishoudelijke verzorging door Tzorg</text:span> (ingezonden 10 februari 2017).</text:p>
      <text:p text:style-name="ifm_p_font.roman_mt.3.76mm_ifm">Antwoord van Staatssecretaris <text:span text:style-name="ifm_span_font.bold_ifm">Van Rijn</text:span> (Volksgezondheid, Welzijn en Sport) (ontvangen 21 maart 2017). Zie ook Aanhangsel Handelingen, vergaderjaar 2016–2017, nr. 1246.</text:p>
      <text:p text:style-name="ifm_p_mt.3.76mm_ifm">Vraag 1</text:p>
      <text:p text:style-name="ifm_p_ifm">Hoe beoordeelt u de plannen van Amstelring om de huishoudelijke verzorging over te dragen aan Tzorg?<text:note text:id="ID-2017Z02226-d37e58" text:note-class="footnote"><text:note-citation text:label="1 ">1</text:note-citation><text:note-body><text:p text:style-name="ifm_p_font.normal_size.6.93pt_mt..5mm_indent.-0.1161in_mleft.0.1161in_ifm">https://www.fnv.nl/over-fnv/nieuws/nieuwsarchief/2017/januari/Thuiszorgmedewerkers-Haarlem-in-actie-voor-behoud-goede-huishoudelijke-zorg/</text:p></text:note-body></text:note> <text:note text:id="ID-2017Z02226-d37e66" text:note-class="footnote"><text:note-citation text:label="2 ">2</text:note-citation><text:note-body><text:p text:style-name="ifm_p_font.normal_size.6.93pt_mt..5mm_indent.-0.1161in_mleft.0.1161in_ifm">http://blikopnieuws.nl/nieuws/249823/fnv-thuiszorgmedewerkers-haarlem-in-actie.html</text:p></text:note-body></text:note></text:p>
      <text:p text:style-name="ifm_p_mt.3.76mm_ifm">Antwoord 1</text:p>
      <text:p text:style-name="ifm_p_ifm">Ik heb kennis genomen van het voornemen van Amstelring om de huishoudelijke verzorging over te dragen aan Tzorg. Het is niet aan mij om deze plannen te beoordelen. Het voorstel tot overname ligt momenteel ter beoordeling voor bij de Autoriteit Consument &amp; Markt die de voorgenomen overname zal beoordelen op grond van de Mededingingswet. Ik wil niet op deze beoordeling vooruitlopen.</text:p>
      <text:p text:style-name="ifm_p_mt.3.76mm_ifm">Vraag 2</text:p>
      <text:p text:style-name="ifm_p_ifm">Welke (financiële) redenen heeft Amstelring om te stoppen met het aanbieden van huishoudelijke verzorging? Kunt u uw antwoord toelichten?<text:note text:id="ID-2017Z02226-d37e80" text:note-class="footnote"><text:note-citation text:label="3 ">3</text:note-citation><text:note-body><text:p text:style-name="ifm_p_font.normal_size.6.93pt_mt..5mm_indent.-0.1161in_mleft.0.1161in_ifm">https://www.amstelring.nl/over-amstelring/nieuws/amstelring-voornemens-hulp-bij-huishouden-over-te</text:p></text:note-body></text:note></text:p>
      <text:p text:style-name="ifm_p_mt.3.76mm_ifm">Antwoord 2</text:p>
      <text:p text:style-name="ifm_p_ifm">Amstelring heeft mij desgevraagd laten weten vanwege bedrijfseconomische redenen te willen stoppen met het aanbieden van huishoudelijke verzorging. Het voorstel van Tzorg voor de overname voldoet aan de voorwaarden van Amstelring, zoals behoud van werkgelegenheid en het uitgangspunt dat cliënten zoveel mogelijk hun eigen medewerker behouden.</text:p>
      <text:p text:style-name="ifm_p_mt.3.76mm_ifm">Vraag 3</text:p>
      <text:p text:style-name="ifm_p_ifm">Op welke wijze zijn de thuiszorgmedewerkers en de cliënten geïnformeerd over de plannen van overname door Tzorg? Kunt u uw antwoord toelichten?</text:p>
      <text:p text:style-name="ifm_p_mt.3.76mm_ifm">Antwoord 3</text:p>
      <text:p text:style-name="ifm_p_ifm">De thuiszorgmedewerkers zijn op een gezamenlijke voorlichtingsbijeenkomst van Amstelring en Tzorg geïnformeerd over de plannen van de overname. Amstelring heeft daarna nog extra bijeenkomsten gepland om medewerkers nader te informeren.</text:p>
      <text:p text:style-name="ifm_p_ifm">Amstelring heeft in samenspraak met de gemeente Amsterdam een brief verstuurd aan de cliënten met uitleg over de overname. Ook de gemeenten in Zuid Kennemerland (Haarlem, Zandvoort, Haarlemmerliede, Spaarnwoude, Bloemendaal en Heemstede) informeren de cliënten met uitleg over de overname.</text:p>
      <text:p text:style-name="ifm_p_mt.3.76mm_ifm">Vraag 4</text:p>
      <text:p text:style-name="ifm_p_ifm">Wat vindt u ervan dat de thuiszorgmedewerkers en cliënten geen inspraak hebben over deze overgang? Kunt u uw antwoord toelichten?</text:p>
      <text:p text:style-name="ifm_p_mt.3.76mm_ifm">Antwoord 4</text:p>
      <text:p text:style-name="ifm_p_ifm">De medewerkers en cliënten van Amstelring en Tzorg zijn via de ondernemingsraden en centrale cliëntenraden gevraagd om advies uit te brengen over de overname. De ondernemingsraden en centrale cliëntenraden van beide organisaties zijn akkoord met de overname.</text:p>
      <text:p text:style-name="ifm_p_mt.3.76mm_ifm">Vraag 5</text:p>
      <text:p text:style-name="ifm_p_ifm">Is het waar dat deze overname niet is goedgekeurd door de ondernemingsraad van Amstelring en ook niet door de vakbonden? Kunt u uw antwoord toelichten?</text:p>
      <text:p text:style-name="ifm_p_mt.3.76mm_ifm">Antwoord 5</text:p>
      <text:p text:style-name="ifm_p_ifm">Amstelring heeft conform de Wet op de ondernemingsraden de ondernemingsraad om advies gevraagd over het voorgenomen besluit om in het kader van hulp bij het huishouden activiteiten over te dragen aan Tzorg. In zijn advies heeft de ondernemingsraad een aantal voorwaarden gesteld voor de overdracht naar Tzorg. Deze voorwaarden gaan voornamelijk over de toekomst van de betrokken medewerkers en het goed borgen van de rechten van de medewerkers die overgaan van Amstelring naar Tzorg. Na overleg over deze voorwaarden is het adviestraject afgerond met een akkoord van de ondernemingsraad.</text:p>
      <text:p text:style-name="ifm_p_ifm">De vakbonden zijn conform de SER-fusiegedragsregels geïnformeerd over de overname. Ook heeft overleg plaatsgevonden met de vakbonden.</text:p>
      <text:p text:style-name="ifm_p_mt.3.76mm_ifm">Vraag 6</text:p>
      <text:p text:style-name="ifm_p_ifm">Welke precieze beloften hebben Amstelring en Tzorg gedaan aan de thuiszorgmedewerkers en cliënten? Kunt u uw antwoord toelichten?</text:p>
      <text:p text:style-name="ifm_p_mt.3.76mm_ifm">Antwoord 6</text:p>
      <text:p text:style-name="ifm_p_ifm">De overdracht van de activiteiten van Amstelring naar Tzorg vindt plaats volgens de regels van overgang van onderneming, zoals bedoeld in artikel 7:622 en verder van het Burgerlijk Wetboek Boek 7. Hierdoor treden de werknemers van Amstelring Hulp bij Huishouden van rechtswege in dienst bij Tzorg met behoud van hun rechten en verplichtingen uit de arbeidsovereenkomst die zij bij Amstelring hebben. De medewerkers behouden het huidige salaris, salarisschaal, anciënniteit, vergoedingen en type dienstverband die zij nu hebben. Cliënten behouden zoveel mogelijk hun vaste medewerker. Cliënten die desgewenst willen overstappen naar een andere aanbieder kunnen hiervoor kiezen.</text:p>
      <text:p text:style-name="ifm_p_mt.3.76mm_ifm">Vraag 7</text:p>
      <text:p text:style-name="ifm_p_ifm">Is het waar dat er bij de overname sprake is van loondump, ondanks een tijdelijke toelage tot aan het oude salaris, en verslechtering van arbeidsvoorwaarden? Kunt u uw antwoord toelichten?</text:p>
      <text:p text:style-name="ifm_p_mt.3.76mm_ifm">Antwoord 7</text:p>
      <text:p text:style-name="ifm_p_ifm">De rechten en plichten uit de arbeidsovereenkomsten van de betreffende medewerkers gaan van rechtswege over naar Tzorg. Van loondump is daarom geen sprake.</text:p>
      <text:p text:style-name="ifm_p_mt.3.76mm_ifm">Vraag 8</text:p>
      <text:p text:style-name="ifm_p_ifm">Is het niet zo dat volgens de Wet overgang ondernemingen de rechten en verplichtingen die voor de oude werkgever gelden onverkort overgaan op de nieuwe werkgever? Hoe verhoudt dit zich met de overgang van Amstelring naar Tzorg?</text:p>
      <text:p text:style-name="ifm_p_mt.3.76mm_ifm">Antwoord 8</text:p>
      <text:p text:style-name="ifm_p_ifm">Dit is juist. De rechten en verplichtingen uit de arbeidsovereenkomst gaan om die reden van rechtswege over naar de nieuwe werkgever Tzorg.</text:p>
      <text:p text:style-name="ifm_p_mt.3.76mm_ifm">Vraag 9</text:p>
      <text:p text:style-name="ifm_p_ifm">Bent u bereid te (laten) zorgen dat de overnameplannen per direct gestopt worden en de thuiszorgmedewerkers volledig betrokken worden bij de keuze van een overnamepartij? Zo neen, waarom niet?</text:p>
      <text:p text:style-name="ifm_p_mt.3.76mm_ifm">Antwoord 9</text:p>
      <text:p text:style-name="ifm_p_ifm">De thuiszorgmedewerkers zijn via de ondernemingsraden betrokken bij de overname, zie hiervoor ook het antwoord op vraag 5.</text:p>
      <text:p text:style-name="ifm_p_ifm">Het voorstel voor de overgang van onderneming is ter toetsing voorgelegd aan de Autoriteit Consument &amp; Markt. Om die reden onthoud ik mij van een oordeel over de plannen.</text:p>
      <text:p text:style-name="ifm_p_mt.3.76mm_ifm">Vraag 10</text:p>
      <text:p text:style-name="ifm_p_ifm">Gaat u erop toezien dat alle thuiszorgmedewerkers overgenomen worden met behoud van arbeidsvoorwaarden en dat de koppels met cliënten bij elkaar blijven? Kunt u uw antwoord toelichten?</text:p>
      <text:p text:style-name="ifm_p_mt.3.76mm_ifm">Antwoord 10</text:p>
      <text:p text:style-name="ifm_p_ifm">De colleges van Amsterdam en Haarlem hebben mij desgevraagd geïnformeerd dat zij toezien op de naleving van het contract voor huishoudelijke hulp, dat Tzorg overneemt van Amstelring. Zie hiervoor ook het antwoord op vraag 3.</text:p>
      <text:p text:style-name="ifm_p_mt.3.76mm_ifm">Vraag 11</text:p>
      <text:p text:style-name="ifm_p_ifm">Hoe is het mogelijk dat deze constructie plaatsvindt, terwijl duidelijk is dat er geen loondump meer wordt gewenst, onder meer door het afkondigen van basistarieven? Kunt u uw antwoord toelichten?</text:p>
      <text:p text:style-name="ifm_p_mt.3.76mm_ifm">Antwoord 11</text:p>
      <text:p text:style-name="ifm_p_ifm">Ik verwijs hiervoor naar het antwoord op vraag 7.</text:p>
      <text:p text:style-name="ifm_p_mt.3.76mm_ifm">Vraag 12</text:p>
      <text:p text:style-name="ifm_p_ifm">Op welke wijze hebben de wethouders van Haarlem en Amsterdam gereageerd op de voornemens van Amstelring en Tzorg? Is de overname conform hun aanbesteding?</text:p>
      <text:p text:style-name="ifm_p_mt.3.76mm_ifm">Antwoord 12</text:p>
      <text:p text:style-name="ifm_p_ifm">De colleges van de gemeente Amsterdam en Haarlem hebben mij geïnformeerd dat de overname voldoet aan de eisen van de aanbesteding van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Leijten over overname van huishoudelijke verzorging door Tzorg</dc:title>
    <meta:user-defined meta:name="OVERHEIDop.ParlID/DC.identifier">ah-tk-20162017-1439</meta:user-defined>
    <meta:user-defined meta:name="OVERHEIDop.vraagnummer">2017Z02226</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Antwoord op vragen het lid Leijten over overname van huishoudelijke verzorging door Tzorg</meta:user-defined>
    <meta:user-defined meta:name="DCTERMS.W3CDTF/DCTERMS.available">2017-03-22</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