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de leden <text:span text:style-name="ifm_span_font.bold_ifm">Schouten</text:span> en <text:span text:style-name="ifm_span_font.bold_ifm">Bruins</text:span> (beiden ChristenUnie) aan de Staatssecretaris van Financiën over <text:span text:style-name="ifm_span_font.italic_ifm">de mogelijkheden om grenswerkers als expats te behandelen</text:span> (ingezonden 9 februari 2017).</text:p>
      <text:p text:style-name="ifm_p_font.roman_mt.3.76mm_ifm">Antwoord van Staatssecretaris <text:span text:style-name="ifm_span_font.bold_ifm">Wiebes</text:span> (Financiën) (ontvangen 21 maart 2017).</text:p>
      <text:p text:style-name="ifm_p_mt.3.76mm_ifm">Vraag 1</text:p>
      <text:p text:style-name="ifm_p_ifm">Bent u bekend met het artikel «Geef grenswerkers status aparte»?<text:note text:id="ID-2017Z02136-d37e61" text:note-class="footnote"><text:note-citation text:label="1 ">1</text:note-citation><text:note-body><text:p text:style-name="ifm_p_font.normal_size.6.93pt_mt..5mm_indent.-0.1161in_mleft.0.1161in_ifm">Dagblad van het Noorden van 31 januari 2017</text:p></text:note-body></text:note></text:p>
      <text:p text:style-name="ifm_p_mt.3.76mm_ifm">Antwoord 1</text:p>
      <text:p text:style-name="ifm_p_ifm">Ja.</text:p>
      <text:p text:style-name="ifm_p_mt.3.76mm_ifm">Vraag 2, 3, 4 en 5</text:p>
      <text:p text:style-name="ifm_p_ifm">Erkent u het probleem dat mensen door over de grens te werken financieel nadeel kunnen ondervinden, zoals het mislopen van kinderbijslag of ziektegeld?</text:p>
      <text:p text:style-name="ifm_p_ifm">Heeft u er zicht op hoeveel Nederlanders financieel nadeel ondervinden doordat zij over de grens werken? Zo niet, bent u dan bereid dit inzichtelijk te maken?</text:p>
      <text:p text:style-name="ifm_p_ifm">Kunt u aangeven wat het gemiddelde financieel nadeel is voor een persoon die over de grens werkt? Zo niet, bent u dan bereid dit inzichtelijk te maken?</text:p>
      <text:p text:style-name="ifm_p_ifm">Deelt u de mening dat werken over de grens een belangrijk middel is om werkloosheid in de grensregio’s omlaag te krijgen, maar dat dit belemmerd wordt als werken over de grens financieel nadeel met zich meebrengt?</text:p>
      <text:p text:style-name="ifm_p_mt.3.76mm_ifm">Antwoorden 2, 3, 4 en 5</text:p>
      <text:p text:style-name="ifm_p_ifm">Nederland, België en Duitsland verschillen van elkaar, net zo als Duitsland en België ook weer verschillen van hun andere buurlanden. Dat geldt voor veel onderwerpen, zoals taal, cultuur en onderwijssystemen, maar ook voor belastingen en sociale zekerheid. De potentiële grenswerker kan financieel voor- of nadeel ondervinden van werken over de grens. Dat is afhankelijk van de persoonlijke situatie. Daarom heeft het Actieteam Grensoverschrijdende Economie en Arbeid in het rapport Grenzen slechten, regio’s verbinden, mensen bewegen<text:note text:id="ID-1437-d37e105" text:note-class="footnote"><text:note-citation text:label="2 ">2</text:note-citation><text:note-body><text:p text:style-name="ifm_p_font.normal_size.6.93pt_mt..5mm_indent.-0.1161in_mleft.0.1161in_ifm">Het rapport is u op 30 januari 2017 aangeboden. Kamerstuk 32 851, nr. 33.</text:p></text:note-body></text:note> als actie geformuleerd het inzichtelijk maken van de financiële gevolgen van werken over de grens. Van belang is dat het effect voor ieder individu dat voornemens is om over de grens te gaan werken, inzichtelijk wordt.</text:p>
      <text:p text:style-name="ifm_p_ifm">Het kabinet en de grensregio’s zetten voor fiscale verschillen en verschillen in sociale verzekeringsstelsels fors in op het optimaliseren van de informatievoorziening voor grenswerkers, zodat de verschillen inzichtelijk worden. Harmoniseren van wetgeving is in het algemeen geen haalbare kaart. Landen, ook Nederland, hechten immers aan het nationale primaat voor het sociaaleconomisch beleid, zoals de organisatie van de arbeidsmarkt, loonvorming, belastingen, sociale zekerheid en pensioenen. Dat betekent dat de (potentiële) grenswerker zich zal moeten verdiepen in de stelsels van het potentiële werkland om te bepalen wat de verplichtingen, rechten en (financiële) gevolgen zijn van werken over de grens. Een optimale voorlichting is daarom cruciaal, zodat de (potentiële) grensarbeider niet voor verrassingen komt te staan.</text:p>
      <text:p text:style-name="ifm_p_ifm">Via de website www.grensinfo.nl wordt namens de overheid informatie gegeven aan grensarbeiders en werkzoekenden over de gevolgen van het werken over de grens. De website is in 2016 vernieuwd en is opgezet door de Sociale verzekeringsbank (Bureau Belgische Zaken en Bureau Duitse Zaken) in nauwe samenwerking met de Belastingdienst, het UWV, en het Zorginstituut Nederland. In overleg met de grensregio’s wordt gewerkt aan de verdere totstandkoming van een structuur met regionale fysieke grensinfopunten voor een persoonlijke (face-to-face) dienstverlening. Deze worden ondersteund door een centrale backoffice met specialistische vakinhoudelijke expertise voor complexe vragen en kennisondersteuning (BBZ en BDZ). Voor de voorlichting aan grenswerkers heeft de Belastingdienst een speciaal team grensoverschrijdend werken en ondernemen (team GWO). Bij het team GWO in Maastricht werken de Nederlandse, Belgische en Duitse belastingdiensten samen. In het rapport van het Actieteam Grensoverschrijdende Economie en Arbeid staan diverse acties die ervoor zorgen dat de informatievoorziening verder wordt versterkt.</text:p>
      <text:p text:style-name="ifm_p_ifm">Het ontstaan van negatieve effecten op het gebied van belastingheffing en sociale zekerheid door werken over de grens is overigens zoveel mogelijk tegengegaan. Voor de belastingheffing zijn er compensatieregelingen van kracht voor grenswerkers met loon dat in België (vanaf 2003) respectievelijk Duitsland (vanaf 2016) wordt belast. Deze compensatieregelingen bewerkstelligen dat de grenswerker zo weinig mogelijk nadeel ondervindt van het verlies van zijn Nederlandse aftrekposten, zoals de hypotheekrenteaftrek. Van alle grenswerkers in België die in aanmerking komen voor de compensatieregeling strekt de compensatie in 2/3 van de gevallen tot voordeel. Voor grenswerkers in Duitsland kan dat nog niet worden vastgesteld, omdat deze compensatieregeling pas met ingang van 1 januari 2016 is ingegaan. Wel blijkt uit berekeningen die de Universiteit Maastricht in opdracht van de provincie Limburg heeft gemaakt dat de compensatieregeling voor inwoners van Nederland met in Duitsland belast loon slechts in een beperkt aantal gevallen daadwerkelijk tot compensatie aanleiding geeft. Zij zijn fiscaal dus niet slechter af dan wanneer zij in Nederland werken. De berekeningen in de nota naar aanleiding van het verslag<text:note text:id="ID-1437-d37e125" text:note-class="footnote"><text:note-citation text:label="3 ">3</text:note-citation><text:note-body><text:p text:style-name="ifm_p_font.normal_size.6.93pt_mt..5mm_indent.-0.1161in_mleft.0.1161in_ifm">Kamerstuk 33 615, nr. 5, blz. 50–57.</text:p></text:note-body></text:note> bij de goedkeuringswet van het belastingverdrag met Duitsland bevestigen dit.</text:p>
      <text:p text:style-name="ifm_p_ifm">Voor de sociale zekerheid is er sprake van coördinatie door de toepassing van Verordening (EG) nr. 883/2004. Op basis van deze regels wordt bepaald in welk land recht bestaat op gezinsbijslag of ziektegeld en hoe moet worden omgegaan met samenloop. Zo wordt bijvoorbeeld bepaald welk land bij voorrang gezinsbijslagen moet betalen en of het andere land daarop moet aanvullen. Hierdoor bestaat veelal recht op het hoogste bedrag. Daardoor is geen sprake van het mislopen van kinderbijslag of ziektegeld. Uiteraard zijn er wel verschillen tussen de stelsels onderling. Bij overbruggingsproblemen door de overgang van het ene stelsel naar het andere stelsel kunnen uitvoeringsorganisaties dit aanpakken door maatwerkoplossingen te treffen, zoals wordt erkend door het Actieteam Grensoverschrijdende Economie en Arbeid.</text:p>
      <text:p text:style-name="ifm_p_mt.3.76mm_ifm">Vraag 6</text:p>
      <text:p text:style-name="ifm_p_ifm">Deelt u de mening dat belastingvoordeel voor grenswerkers een belangrijke stimulans kan zijn voor werken over de grens? Zo ja, bent u bereid hier concrete maatregelen toe in te stellen?</text:p>
      <text:p text:style-name="ifm_p_mt.3.76mm_ifm">Antwoord 6</text:p>
      <text:p text:style-name="ifm_p_ifm">Nederland heeft in de belastingverdragen met België en Duitsland specifieke maatregelen genomen om de positie van grenswerkers te versterken. Als uitwerking van het adagium «gelijke behandeling met de buurman» zijn in deze belastingverdragen compensatieregelingen opgenomen, die ertoe leiden dat inwoners van Nederland die in Duitsland of België arbeid in dienstbetrekking verrichten fiscaal niet anders worden behandeld dan inwoners van Nederland die dergelijke arbeid in Nederland verrichten. Daarnaast zijn er voor de grenswerkers tegemoetkomingen getroffen voor de fiscale behandeling in België (recht op pro rata aftrekposten) en Duitsland (versoepelde toekenning van het zogenoemde Splittingtarief). Een extra fiscale stimulans ligt niet in de 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uten en Bruins over de mogelijkheden om grenswerkers als expats te behandelen</dc:title>
    <meta:user-defined meta:name="OVERHEIDop.ParlID/DC.identifier">ah-tk-20162017-1437</meta:user-defined>
    <meta:user-defined meta:name="OVERHEIDop.vraagnummer">2017Z02136</meta:user-defined>
    <meta:user-defined meta:name="OVERHEIDop.aanhangselNummer">1437</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C.J. Schouten</meta:user-defined>
    <meta:user-defined meta:name="OVERHEIDop.ontvanger">E.D. Wiebes</meta:user-defined>
    <meta:user-defined meta:name="OVERHEIDop.vergaderjaar">2016-2017</meta:user-defined>
    <meta:user-defined meta:name="DCTERMS.W3CDTF/OVERHEIDop.datumOntvangst">2017-03-21</meta:user-defined>
    <meta:user-defined meta:name="OVERHEID.StatenGeneraal/DC.creator">Tweede Kamer der Staten-Generaal</meta:user-defined>
    <dc:language>nl</dc:language>
    <meta:user-defined meta:name="DCTERMS.alternative"/>
    <meta:user-defined meta:name="DC.title">Antwoord op vragen van de leden Schouten en Bruins over de mogelijkheden om grenswerkers als expats te behandelen</meta:user-defined>
    <meta:user-defined meta:name="DCTERMS.W3CDTF/DCTERMS.available">2017-03-22</meta:user-defined>
    <meta:user-defined meta:name="OVERHEIDop.publicationName">Kamervragen (Aanhangsel)</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