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6</text:p>
      <text:p text:style-name="ifm_p_font.roman_mt.3.76mm_ifm">Vragen van het lid <text:span text:style-name="ifm_span_font.bold_ifm">Smaling</text:span> (SP) aan de Staatssecretaris van Infrastructuur en Milieu over <text:span text:style-name="ifm_span_font.italic_ifm">de «asbestpaniek» bij bewoners in Landsmeer</text:span> (ingezonden 23 februari 2017).</text:p>
      <text:p text:style-name="ifm_p_font.roman_mt.3.76mm_ifm">Antwoord van Staatssecretaris <text:span text:style-name="ifm_span_font.bold_ifm">Dijksma</text:span> (Infrastructuur en Milieu) (ontvangen 21 maart 2017).</text:p>
      <text:p text:style-name="ifm_p_mt.3.76mm_ifm">Vraag 1</text:p>
      <text:p text:style-name="ifm_p_ifm">Bent u op de hoogte van de onrust onder bewoners van een woonwijk in Landsmeer waar in verschillende woningen asbest is gevonden?<text:note text:id="ID-2017Z03145-d37e58" text:note-class="footnote"><text:note-citation text:label="1 ">1</text:note-citation><text:note-body><text:p text:style-name="ifm_p_font.normal_size.6.93pt_mt..5mm_indent.-0.1161in_mleft.0.1161in_ifm">Telegraaf.nl, 17 februari 2017, http://www.telegraaf.nl/dft/geld/huis-hypotheek/27638171/__Asbestpaniek_bij_bewoners_Landsmeer__.html</text:p></text:note-body></text:note></text:p>
      <text:p text:style-name="ifm_p_mt.3.76mm_ifm">Antwoord 1</text:p>
      <text:p text:style-name="ifm_p_ifm">Ja.</text:p>
      <text:p text:style-name="ifm_p_mt.3.76mm_ifm">Vraag 2</text:p>
      <text:p text:style-name="ifm_p_ifm">Heeft er volgens de vigerende asbestwetgeving een asbesinventarisatie plaatsgevonden in betreffende woningen en zijn er lucht- en plakmonsters genomen waarbij vrije asbestvezels zijn aangetroffen? Zo nee, bent u bereid om spoedig onderzoek in te stellen of er op deskundige wijze aan alle wettelijke asbestprotocollen is voldaan en er op toe te zien dat indien dit niet het geval is dit met spoed zal gebeuren? Zo ja, wanneer heeft er een asbestinventarisatie plaatsgevonden en in welke concentratie? Overschreed deze de binnenruimtenorm en zijn daarbij vrije chrysotielvezels of amfibole asbestvezels aangetroffen?</text:p>
      <text:p text:style-name="ifm_p_mt.3.76mm_ifm">Antwoord 2</text:p>
      <text:p text:style-name="ifm_p_ifm">Uit navraag bij de gemeente Landsmeer en de eigenaar van de woningen, de woningbouwcorporatie Eigen Haard, blijkt dat er ter voorbereiding op een renovatie een asbestinventarisatie is uitgevoerd die is gestart op 6 februari 2017. Uit deze asbestinventarisatie bleek dat er in 120 woningen asbest in de vliering aanwezig was. Tot nu toe is er in 31 woningen een asbestbesmetting aangetroffen op de vliering. Op beneden gelegen verdiepingen is geen asbest aangetroffen. De inventarisatie is uitgevoerd door een gecertificeerd inventariseerder. Uit de inventarisatie bleek dat er geen vrije asbestvezels zijn aangetroffen, noch in de luchtmonsters, noch in de kleefmonsters, en dat wil zeggen dat de normen niet zijn overschreden.</text:p>
      <text:p text:style-name="ifm_p_mt.3.76mm_ifm">Vraag 3</text:p>
      <text:p text:style-name="ifm_p_ifm">Kan worden toegelicht waarom bewoners nu pas zijn geïnformeerd over de aanwezigheid van asbest in de woningen? Hoe oordeelt u over de verwijten van bewoners aan de woningcorporatie dat er bewust zou zijn gezwegen over de aanwezige asbest?</text:p>
      <text:p text:style-name="ifm_p_mt.3.76mm_ifm">Antwoord 3</text:p>
      <text:p text:style-name="ifm_p_ifm">Het is zeer begrijpelijk dat bewoners schrikken van een asbestvondst in hun woning en zich daarover zorgen maken. Ik hecht daarom aan transparante en eenduidige communicatie over mogelijke gezondheidsrisico’s. De woningbouwcorporatie heeft aangegeven dat de asbestinventarisatie is gestart op 6 februari 2017. De eerste beschadigingen zijn aangetroffen op een vliering op 8 februari. Vervolgens heeft op 9 februari het laboratorium bevestigd dat het om asbest gaat. De woningbouwcorporatie heeft op 10 februari de bewoners geïnformeerd over de asbestvondst. De gemeente Landsmeer geeft aan dat er geen aanleiding is om op dit moment te concluderen dat de communicatie richting bewoners tekort is geschoten.</text:p>
      <text:p text:style-name="ifm_p_mt.3.76mm_ifm">Vraag 4</text:p>
      <text:p text:style-name="ifm_p_ifm">Wordt er verder onderzoek gedaan naar de mate van blootstelling en de daarmee samenhangende gezondheidsrisico’s bij de bewoners van deze wijk? Kunt u uw antwoord toelichten?</text:p>
      <text:p text:style-name="ifm_p_mt.3.76mm_ifm">Antwoord 4</text:p>
      <text:p text:style-name="ifm_p_ifm">Uit de asbestinventarisatie die de woningbouwcorporatie heeft laten uitvoeren, blijkt dat de asbestbesmetting beperkt is gebleven tot de vliering. In opdracht van de gemeente houdt de Omgevingsdienst IJmond toezicht op de inventarisatie en de sanering. Er wordt nu geen aanleiding gezien om een onderzoek onder de bewoners te starten.</text:p>
      <text:p text:style-name="ifm_p_mt.3.76mm_ifm">Vraag 5</text:p>
      <text:p text:style-name="ifm_p_ifm">Kunt u toelichten wat het plan van aanpak zal zijn ten aanzien van de renovatie van de woningen? Op welke wijze wordt hierover gecommuniceerd richting betrokken bewoners?</text:p>
      <text:p text:style-name="ifm_p_mt.3.76mm_ifm">Antwoord 5</text:p>
      <text:p text:style-name="ifm_p_ifm">Het saneren van de vlieringen is inmiddels gestart. Alle verontreinigde vlieringen worden de komende weken gesaneerd. De woningbouwcorporatie communiceert via brieven, de website en persoonlijke gesprekken met de bewoners. Daarnaast is er een spreekuur voor bewoners. Bewoners kunnen natuurlijk ook direct contact zoeken met de woningbouwvereniging.</text:p>
      <text:p text:style-name="ifm_p_ifm">De woningbouwcorporatie geeft aan dat het plan van aanpak voor de totale renovatie in ontwikkeling is. In april 2017 informeert de woningbouwcorporatie de bewoners hier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aling inzake de ‘asbestpaniek’ bij bewoners in Landsmeer</dc:title>
    <meta:user-defined meta:name="OVERHEIDop.ParlID/DC.identifier">ah-tk-20162017-1436</meta:user-defined>
    <meta:user-defined meta:name="OVERHEIDop.vraagnummer">2017Z03145</meta:user-defined>
    <meta:user-defined meta:name="OVERHEIDop.aanhangselNummer">1436</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S.A.M. Dijksma</meta:user-defined>
    <meta:user-defined meta:name="OVERHEIDop.vergaderjaar">2016-2017</meta:user-defined>
    <meta:user-defined meta:name="DCTERMS.W3CDTF/OVERHEIDop.datumOntvangst">2017-03-21</meta:user-defined>
    <meta:user-defined meta:name="OVERHEID.StatenGeneraal/DC.creator">Tweede Kamer der Staten-Generaal</meta:user-defined>
    <dc:language>nl</dc:language>
    <meta:user-defined meta:name="DCTERMS.alternative"/>
    <meta:user-defined meta:name="DC.title">Antwoord op vragen van het lid Smaling inzake de ‘asbestpaniek’ bij bewoners in Landsmeer</meta:user-defined>
    <meta:user-defined meta:name="DCTERMS.W3CDTF/DCTERMS.available">2017-03-22</meta:user-defined>
    <meta:user-defined meta:name="OVERHEIDop.publicationName">Kamervragen (Aanhangsel)</meta:user-defined>
    <meta:user-defined meta:name="OVERHEID.Organisatietype/OVERHEID.organisationType">staten generaal</meta:user-defined>
    <meta:user-defined meta:name="DCTERMS.W3CDTF/DCTERMS.issued">2017-03-2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