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3</text:p>
      <text:p text:style-name="ifm_p_font.roman_mt.3.76mm_ifm">Vragen van het lid <text:span text:style-name="ifm_span_font.bold_ifm">Merkies</text:span> (SP) aan de Staatssecretaris van Financiën over <text:span text:style-name="ifm_span_font.italic_ifm">het bericht dat de Zwitserse kiezer belastingherziening blokkeert </text:span> (ingezonden 20 februari 2017).</text:p>
      <text:p text:style-name="ifm_p_font.roman_mt.3.76mm_ifm">Antwoord van Staatssecretaris <text:span text:style-name="ifm_span_font.bold_ifm">Wiebes</text:span> (Financiën) (ontvangen 20 maart 2017).</text:p>
      <text:p text:style-name="ifm_p_mt.3.76mm_ifm">Vraag 1</text:p>
      <text:p text:style-name="ifm_p_ifm">Bent u, net als de Europese Commissie, ook teleurgesteld over het feit dat een meerderheid van de Zwitserse bevolking een hervorming van de vennootschapsbelasting heeft verworpen?<text:note text:id="ID-2017Z02782-d37e57" text:note-class="footnote"><text:note-citation text:label="1 ">1</text:note-citation><text:note-body><text:p text:style-name="ifm_p_font.normal_size.6.93pt_mt..5mm_indent.-0.1161in_mleft.0.1161in_ifm">FD, «Brussel teleurgesteld over Zwitsers «nee» tegen nieuwe winstbelasting»</text:p></text:note-body></text:note></text:p>
      <text:p text:style-name="ifm_p_mt.3.76mm_ifm">Antwoord 1</text:p>
      <text:p text:style-name="ifm_p_ifm">Het is vervelend voor een regering om een voorstel verworpen te zien worden. Zeker omdat de Zwitserse regering hiermee gevolg wilde geven aan internationale kritiek op het zeer competitieve Zwitserse vennootschapsbelastingstelsel. Aan de andere kant heeft de Zwitserse kiezer te kennen gegeven dit voorstel niet te kunnen steunen. Ik heb goede hoop dat de Zwitserse regering in de nabije toekomst met een nieuw voorstel zal komen dat aan de internationale verplichtingen voldoet.</text:p>
      <text:p text:style-name="ifm_p_mt.3.76mm_ifm">Vraag 2</text:p>
      <text:p text:style-name="ifm_p_ifm">Betekent dit dat het Zwitserse vennootschapsbelastingstelsel voorlopig nog steeds niet voldoet aan de internationale standaarden? Wanneer kan er een nieuw voorstel van de Zwitserse regering worden verwacht?</text:p>
      <text:p text:style-name="ifm_p_mt.3.76mm_ifm">Antwoord 2</text:p>
      <text:p text:style-name="ifm_p_ifm">Zwitserland heeft zich gecommitteerd aan de minimum standaarden van het BEPS-project van de OESO en afspraken gemaakt met de lidstaten van de Europese Unie over het afschaffen van vijf belastingregimes. Ik ga ervan uit dat de Zwitserse regering onveranderd gecommitteerd blijft om aan deze minimumstandaarden te voldoen.</text:p>
      <text:p text:style-name="ifm_p_ifm">De Zwitserse regering heeft aangegeven dat, na de afwijzing van de derde reeks voorstellen van hervorming van de vennootschapsbelasting in het referendum van 12 februari 2017, zo spoedig mogelijk een nieuw belastingvoorstel zou moeten worden gedaan. Zowel voorstanders als tegenstanders van het afgewezen belastingvoorstel waren het daar over eens. De Zwitserse regering geeft aan dat het doel hetzelfde zal blijven, namelijk het versterken van de concurrentiekracht van Zwitserland en het beschermen van de belastingopbrengsten van de Zwitserse Bondstaat, de kantons en de gemeenten. De speciale belastingregelingen voor bedrijven zouden moeten worden afgeschaft, zoals Zwitserland dat ook internationaal heeft aangegeven. De Zwitserse regering heeft het Federal Department of Finance (FDF) geïnstrueerd om, ten behoeve van een nieuw belastingstelsel, inhoudelijke parameters gedurende het tweede kwartaal van 2017 voor te leggen. De Zwitserse regering heeft tevens aan de FDF suggesties gegeven over hoe verder te gaan. Deze parameters moeten worden opgeschreven nadat gesproken is met de Zwitserse politieke partijen in samenwerking met de kantons, inclusief de steden en de gemeenten. In aanvulling daarop zullen het Zwitserse bedrijfsleven en werknemers van Zwitserse overkoepelende organisaties worden geconsulteerd.</text:p>
      <text:p text:style-name="ifm_p_mt.3.76mm_ifm">Vraag 3</text:p>
      <text:p text:style-name="ifm_p_ifm">Deelt u de opvatting van Eurocommissaris Moscovici dat er «noodzakelijke vervolgstappen» vereist zijn? Aan wat voor stappen moet er worden gedacht? Wat is daarbij de inzet van Nederland?</text:p>
      <text:p text:style-name="ifm_p_mt.3.76mm_ifm">Antwoord 3</text:p>
      <text:p text:style-name="ifm_p_ifm">Ik laat die woorden aan de Eurocommissaris Moscovici. Ik denk dat we dit proces positief moeten bezien. De Zwitserse regering onderkent dat het huidige stelsel moet veranderen en heeft een hervorming voorgesteld die helaas niet kon rekenen op een meerderheid van de kiezers. Ik heb goede hoop dat Zwitserland binnenkort met een nieuw voorstel zal komen dat voldoet aan zowel de buitenlandse als de binnenlandse verwachtingen.</text:p>
      <text:p text:style-name="ifm_p_mt.3.76mm_ifm">Vraag 4</text:p>
      <text:p text:style-name="ifm_p_ifm">Welke stappen moet Zwitserland ondernemen om niet op de zwarte lijst te belanden?<text:note text:id="ID-2017Z02782-d37e83" text:note-class="footnote"><text:note-citation text:label="2 ">2</text:note-citation><text:note-body><text:p text:style-name="ifm_p_font.normal_size.6.93pt_mt..5mm_indent.-0.1161in_mleft.0.1161in_ifm">http://money.cnn.com/2017/02/13/pf/taxes/switzerland-tax-referendum-vote/</text:p></text:note-body></text:note></text:p>
      <text:p text:style-name="ifm_p_mt.3.76mm_ifm">Antwoord 4</text:p>
      <text:p text:style-name="ifm_p_ifm">Het is nu te voorbarig om daar een precies antwoord op te kunnen geven, omdat de toetsing van de jurisdicties aan de zwarte lijst criteria nog moet plaatsvinden en verder omdat Zwitserland nog met een nieuw voorstel gaat komen voor de hervorming van de vennootschapsbelas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erkies over het bericht dat de Zwitserse kiezer belastingherziening blokkeert</dc:title>
    <meta:user-defined meta:name="OVERHEIDop.ParlID/DC.identifier">ah-tk-20162017-1433</meta:user-defined>
    <meta:user-defined meta:name="OVERHEIDop.vraagnummer">2017Z02782</meta:user-defined>
    <meta:user-defined meta:name="OVERHEIDop.aanhangselNummer">1433</meta:user-defined>
    <meta:user-defined meta:name="OVERHEIDop.AanhangselTypen/DC.type">Antwoord</meta:user-defined>
    <meta:user-defined meta:name="OVERHEIDop.Parlementair/DC.type">Aanhangsel van de Handelingen</meta:user-defined>
    <meta:user-defined meta:name="OVERHEIDop.indiener">A.Z. Merkies</meta:user-defined>
    <meta:user-defined meta:name="OVERHEIDop.ontvanger">E.D. Wiebes</meta:user-defined>
    <meta:user-defined meta:name="OVERHEIDop.vergaderjaar">2016-2017</meta:user-defined>
    <meta:user-defined meta:name="DCTERMS.W3CDTF/OVERHEIDop.datumOntvangst">2017-03-20</meta:user-defined>
    <meta:user-defined meta:name="OVERHEID.StatenGeneraal/DC.creator">Tweede Kamer der Staten-Generaal</meta:user-defined>
    <dc:language>nl</dc:language>
    <meta:user-defined meta:name="DCTERMS.alternative"/>
    <meta:user-defined meta:name="DC.title">Antwoord op vragen van het lid Merkies over het bericht dat de Zwitserse kiezer belastingherziening blokkeert</meta:user-defined>
    <meta:user-defined meta:name="DCTERMS.W3CDTF/DCTERMS.available">2017-03-21</meta:user-defined>
    <meta:user-defined meta:name="OVERHEIDop.publicationName">Kamervragen (Aanhangsel)</meta:user-defined>
    <meta:user-defined meta:name="OVERHEID.Organisatietype/OVERHEID.organisationType">staten generaal</meta:user-defined>
    <meta:user-defined meta:name="DCTERMS.W3CDTF/DCTERMS.issued">2017-03-20</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