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1</text:p>
      <text:p text:style-name="ifm_p_font.roman_mt.3.76mm_ifm">Vragen van de leden <text:span text:style-name="ifm_span_font.bold_ifm">Van Toorenburg</text:span> en <text:span text:style-name="ifm_span_font.bold_ifm">Knops</text:span> (beiden CDA) aan de Ministers van Veiligheid en Justitie en van Defensie over <text:span text:style-name="ifm_span_font.italic_ifm">het bericht «Veiligheid is in het geding, waarschuwt Schiphol»</text:span> (ingezonden 12 januari 2017).</text:p>
      <text:p text:style-name="ifm_p_font.roman_mt.3.76mm_ifm">Antwoord van Minister <text:span text:style-name="ifm_span_font.bold_ifm">Blok</text:span> (Veiligheid en Justitie) en van Staatssecretaris <text:span text:style-name="ifm_span_font.bold_ifm">Dijkhoff</text:span> (Veiligheid en Justitie), mede namens de Minister van Defensie (ontvangen 20 maart 2017). Zie ook Aanhangsel Handelingen, vergaderjaar 2016–2017, nr. 1125.</text:p>
      <text:p text:style-name="ifm_p_mt.3.76mm_ifm">Vraag 1</text:p>
      <text:p text:style-name="ifm_p_ifm">Heeft u kennisgenomen van de oproep van de president-directeur van Schiphol afgelopen week over de noodzaak om meer marechaussees in te zetten op Schiphol?<text:note text:id="ID-2017Z00267-d37e60" text:note-class="footnote"><text:note-citation text:label="1 ">1</text:note-citation><text:note-body><text:p text:style-name="ifm_p_font.normal_size.6.93pt_mt..5mm_indent.-0.1161in_mleft.0.1161in_ifm">«Veiligheid is in het geding, waarschuwt Schiphol», Financieel Dagblad, maandag 9 januari 2017.</text:p></text:note-body></text:note> Wat is hierop uw reactie?</text:p>
      <text:p text:style-name="ifm_p_mt.3.76mm_ifm">Antwoord 1</text:p>
      <text:p text:style-name="ifm_p_ifm">Ja. De president-directeur van Schiphol constateert dat het aantal passagiers dat reist via de luchthaven Schiphol sterk is gegroeid de afgelopen jaren. Dit betekent dat de luchthaven als aantrekkelijke luchthaven wordt gezien, wat wordt verwelkomd door het kabinet. Ik ben net als de president-directeur van Schiphol van mening dat de doorzettende groei van het aantal passagiers van invloed is op de druk op de KMar en de capaciteitsbehoefte van de KMar. Voor mijn reactie verwijs ik naar mijn brief aan uw Kamer van 29 november 2016 inzake Capaciteit Koninklijke Marechaussee (KMar) en Schengenevaluatie.</text:p>
      <text:p text:style-name="ifm_p_mt.3.76mm_ifm">Vraag 2</text:p>
      <text:p text:style-name="ifm_p_ifm">Bent u bereid de capaciteit van de Koninklijke Marechaussee (KMar) zo snel mogelijk verder uit te breiden, gelet op de toegenomen terreurdreiging en beveiligingsvraag, maar ook gelet op het fors aantal toegenomen reizigers en de nog verder verwachte groei van Schiphol?</text:p>
      <text:p text:style-name="ifm_p_mt.3.76mm_ifm">Antwoord 2</text:p>
      <text:p text:style-name="ifm_p_ifm">In mijn brief van 29 november 2016 (Kamerstuk 30 176, nr. 33) heb ik u kenbaar gemaakt welke maatregelen ik op de korte termijn heb genomen. Door de combinatie van technologie (e-gates), creatieve oplossingen en tijdelijk extra KMar capaciteit (135 vte) kan de KMar de door het gezag gewenste minimale prestaties leveren in 2017. Deze extra capaciteitsinzet in 2017 voorkomt niet dat er bij drukte op Schiphol rijen kunnen ontstaan. Daarnaast leidt de grote vraag op Schiphol tot minder flexibiliteit in de organisatie als geheel. De structurele benodigde capaciteit van de Koninklijke Marechaussee zal daarom worden betrokken bij de voorbereiding van de begroting 2018. Met het oog op de forse aanhoudende passagiersgroei, het langdurige karakter van de terroristische dreiging en om gehoor te geven aan de moties van het lid Verhoeven (Kamerstuk 34 550 VI, nr. 60) en de leden Tellegen en Recourt (Kamerstuk 19 637, nr. 2284), zal het kabinet ten behoeve van de formatie een aantal beleidsopties voorstellen met betrekking tot de noodzakelijke inzet van de KMar vanaf 2018 op de luchthavens en de maritieme grensbewaking.</text:p>
      <text:p text:style-name="ifm_p_mt.3.76mm_ifm">Vraag 3</text:p>
      <text:p text:style-name="ifm_p_ifm">Hoeveel heeft Defensie in 2016 geknepen op de personele vulling bij de KMar, als gevolg van de bezuinigingsmaatregelen ter grootte van in totaal 85 miljoen euro?</text:p>
      <text:p text:style-name="ifm_p_mt.3.76mm_ifm">Antwoord 3</text:p>
      <text:p text:style-name="ifm_p_ifm">In de nota «In het belang van Nederland» (Kamerstuk 33 763, nr. 1, 17 september 2013) is aangekondigd dat de KMar overgaat van een regionale gebonden naar een informatie gestuurde inzet. In de praktijk betekent dit dat districtsstaven opgaan in een Landelijk Tactisch Commando (LTC). Dit gaat gepaard met een personeelsreductie van 120 vte’n die over de jaren heen zijn gespreid.</text:p>
      <text:p text:style-name="ifm_p_ifm">In 2019 is deze personeelsreductie volledig uitgevoerd. Parallel aan de uitvoering van de bezuinigingsmaatregel is de KMar in 2016 uitgebreid met zes hoog risico bewakingspelotons ten behoeve van de nieuwe structurele bewaking en beveiligingstaak van hoog risico objecten. Tevens wordt de KMar in 2017 tijdelijk uitgebreid met 135 vte’n voor de grensbewakingstaak op de luchthavens.</text:p>
      <text:p text:style-name="ifm_p_mt.3.76mm_ifm">Vraag 4</text:p>
      <text:p text:style-name="ifm_p_ifm">Waarom is de personele vulling van de KMar slechts rond de 91%? Waarom neemt u tot en met 2021(!) de tijd om de organisatie 100% gevuld te krijgen?</text:p>
      <text:p text:style-name="ifm_p_mt.3.76mm_ifm">Antwoord 4</text:p>
      <text:p text:style-name="ifm_p_ifm">Het vullingspercentage van de KMar is onder andere afhankelijk van de formatiehoogte. De formatie van de KMar is geen constante. Enerzijds wordt dit veroorzaakt door de eerdere herschikking van 120 vte’n die nog doorwerkt tot 2019. Anderzijds is er sprake van een gefaseerde ophoging van de formatie door de extra middelen die in de begroting van 2017 aan Defensie zijn toegevoegd, de nieuwe structurele Hoog Risico Bewakingstaak en de tijdelijke extra KMar-capaciteit voor de grensbewaking op de luchthaven.</text:p>
      <text:p text:style-name="ifm_p_ifm">De vulling van de formatie vindt gefaseerd plaats. Werving, keuring en selectie en vervolgens opleiden, kosten tijd. Pas na voltooiing kunnen nieuwe KMar- medewerkers daadwerkelijk aan de slag en worden ze meegenomen in de vullingspercentages. Het duurt daarom tot en met 2021 voordat formatie en vulling weer in balans zijn.</text:p>
      <text:p text:style-name="ifm_p_mt.3.76mm_ifm">Vraag 5</text:p>
      <text:p text:style-name="ifm_p_ifm">Wanneer zijn de toegezegde extra 135 marechaussees beschikbaar? Worden deze uitsluitend op Schiphol ingezet?</text:p>
      <text:p text:style-name="ifm_p_mt.3.76mm_ifm">Antwoord 5</text:p>
      <text:p text:style-name="ifm_p_ifm">De tijdelijke 135 extra vte’n voor de KMar zijn naar verwachting beschikbaar voor de zomer van 2017. Deze extra marechaussees worden ingezet voor de grensbewaking op de luchthavens, met name op Schiphol.</text:p>
      <text:p text:style-name="ifm_p_mt.3.76mm_ifm">Vraag 6</text:p>
      <text:p text:style-name="ifm_p_ifm">Kunt u meer inzicht geven in de wijze waarop de bekostiging van deze extra marechaussees plaatsvindt? Betreft dit extra investeringen en worden de betreffende begrotingen hiertoe dan ook opgehoogd of gaat dit ten koste van de bestaande middelen bij Defensie?</text:p>
      <text:p text:style-name="ifm_p_mt.3.76mm_ifm">Antwoord 6</text:p>
      <text:p text:style-name="ifm_p_ifm">De 135 vte’n worden bekostigd uit door het kabinet incidenteel vrijgemaakte middelen, in totaal € 17 mln en gaan niet ten koste van bestaande middelen bij Defensie. € 10 mln is afkomstig van de € 20 mln voor grensbewaking van de begroting van VenJ, uit de extra € 450 mln die bij de miljoenennota 2017 is vrijgemaakt. € 7 mln is afkomstig van de € 25 mln incidentele migratiegelden die bij de tweede suppletoire begroting 2016 aan Defensie zijn toegekend.</text:p>
      <text:p text:style-name="ifm_p_mt.3.76mm_ifm">Vraag 7, 8, 9, 10</text:p>
      <text:p text:style-name="ifm_p_ifm">Waarom doet u te weinig en te laat aan de knelpunten bij de KMar, aangezien u zelf op 29 november 2016 aangaf dat de inzet van 135 extra marechaussees slechts een tijdelijke maatregel betreft, waarmee de ontstane behoefte «gedeeltelijk en tijdelijk» wordt ingevuld?<text:note text:id="ID-2017Z00267-d37e106" text:note-class="footnote"><text:note-citation text:label="4 ">4</text:note-citation><text:note-body><text:p text:style-name="ifm_p_font.normal_size.6.93pt_mt..5mm_indent.-0.1161in_mleft.0.1161in_ifm">Kamerstuk 30 176, nr. 33</text:p></text:note-body></text:note></text:p>
      <text:p text:style-name="ifm_p_ifm">Hoe groot is het resterende gat tussen behoefte en capaciteiten? Waarom laat u dit gat voor de toekomst alleen maar groter worden en schuift u een structurele oplossing van de problemen door naar de begroting voor het jaar 2018 en verder?</text:p>
      <text:p text:style-name="ifm_p_ifm">Kunt u aangeven wat de risico’s zijn met betrekking tot de veiligheid en efficiëntie van (verwerking van de reizigers in) de luchthaven wanneer er sprake is van een onderbezetting van de KMar?</text:p>
      <text:p text:style-name="ifm_p_ifm">Kunt u toelichten waarom de extra toezegde marechaussees zouden voldoen aan de beveiligingsvraag vanuit de luchthaven? Zo ja, hoe verklaart u dan de zorgen van de president-directeur van Schiphol? Is er (tevens) sprake van niet-capacitaire knelpunten in de inzet van marechaussees op Schiphol, zoals (hoog) ziekteverzuim, ondoelmatig werken en/of andere problemen?<text:note text:id="ID-2017Z00267-d37e132" text:note-class="footnote"><text:note-citation text:label="5 ">5</text:note-citation><text:note-body><text:p text:style-name="ifm_p_font.normal_size.6.93pt_mt..5mm_indent.-0.1161in_mleft.0.1161in_ifm">Zoals gesuggereerd door de directeur van International Security Partners in Trouw, dinsdag 10 januari 2017.</text:p></text:note-body></text:note></text:p>
      <text:p text:style-name="ifm_p_mt.3.76mm_ifm">Antwoord 7, 8, 9, 10</text:p>
      <text:p text:style-name="ifm_p_ifm">Zie mijn beantwoording van vraag 2.</text:p>
      <text:p text:style-name="ifm_p_mt.3.76mm_ifm">Vraag 11</text:p>
      <text:p text:style-name="ifm_p_ifm">Wanneer zijn nu precies de zes extra peletons van het Hoog Risico Beveiligingseskadron (HRB) van de KMar beschikbaar, gelet op feit dat in het Financieel Dagblad wordt gemeld dat deze halverwege het jaar volledig inzetbaar zijn, terwijl u eerder aangaf dat deze «begin volgend jaar» gereed zouden zijn?<text:note text:id="ID-2017Z00267-d37e146" text:note-class="footnote"><text:note-citation text:label="6 ">6</text:note-citation><text:note-body><text:p text:style-name="ifm_p_font.normal_size.6.93pt_mt..5mm_indent.-0.1161in_mleft.0.1161in_ifm">Eerste termijn regering tijdens het Algemeen overleg Terrorismebestrijding op 24 november 2016.</text:p></text:note-body></text:note></text:p>
      <text:p text:style-name="ifm_p_mt.3.76mm_ifm">Antwoord 11</text:p>
      <text:p text:style-name="ifm_p_ifm">Het zesde en laatste peloton van het Hoog Risico Beveiligingseskadron (HRB) is afgelopen december gereed gesteld. Daarmee is het gehele eskadron gereed en inzetbaar.</text:p>
      <text:p text:style-name="ifm_p_mt.3.76mm_ifm">Vraag 12</text:p>
      <text:p text:style-name="ifm_p_ifm">Wat is uw reactie op de oproep van de luchthaven dat de overheid zijn verantwoordelijkheid moet nemen ten aanzien van de kosten van de verdere automatsering van het beveiligingsproces, te weten 190 miljoen euro)?<text:note text:id="ID-2017Z00267-d37e160" text:note-class="footnote"><text:note-citation text:label="7 ">7</text:note-citation><text:note-body><text:p text:style-name="ifm_p_font.normal_size.6.93pt_mt..5mm_indent.-0.1161in_mleft.0.1161in_ifm">«Veiligheid is in het geding, waarschuwt Schiphol», Financieel Dagblad, maandag 9 januari 2017.</text:p></text:note-body></text:note></text:p>
      <text:p text:style-name="ifm_p_mt.3.76mm_ifm">Antwoord 12</text:p>
      <text:p text:style-name="ifm_p_ifm">Zoals aangegeven in de Kamerbrief Securitykosten Schiphol (Kamerstuk 29 665, nr. 233) van 17 november 2016, is het kabinet blij met de samenwerking en het commitment van de betrokken partijen om het investeringsprogramma, waarvan verdere automatisering van het beveiligingsproces onderdeel uitmaakt, tot een succes te maken. De overheid draagt hier onder andere aan bij door zoveel mogelijk te zorgen dat regelgeving niet belemmerend werkt en de realisatie van deze innovatieve projecten niet in de weg staat. Het kabinet ziet in de huidige situatie, met een gezonde financiële positie van Schiphol en een concurrerend kostenniveau voor luchtvaartmaatschappijen, geen aanleiding om ook financieel bij te dragen aan het investeringsprogramma.</text:p>
      <text:h text:style-name="ifm_p_font.bold_mt.5.08mm_page.keep-with-next_ifm" text:outline-level="2">Toelichting:</text:h>
      <text:p text:style-name="ifm_p_mt.4.23mm_ifm">Deze vragen dienen ter aanvulling op eerdere vragen terzake van de leden Bontes en Van Klaveren (beiden Groep Bontes/Van Klaveren, ingezonden 10 januari 2017 (Aanhangsel Handelingen, vergaderjaar 2016–2017, nr. 14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Knops over het bericht 'Veiligheid is in het geding, waarschuwt Schiphol'</dc:title>
    <meta:user-defined meta:name="OVERHEIDop.ParlID/DC.identifier">ah-tk-20162017-1431</meta:user-defined>
    <meta:user-defined meta:name="OVERHEIDop.vraagnummer">2017Z00267</meta:user-defined>
    <meta:user-defined meta:name="OVERHEIDop.aanhangselNummer">1431</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R.W. Knops</meta:user-defined>
    <meta:user-defined meta:name="OVERHEIDop.ontvanger">K.H.D.M. Dijkhoff</meta:user-defined>
    <meta:user-defined meta:name="OVERHEIDop.ontvanger">S.A. Blok</meta:user-defined>
    <meta:user-defined meta:name="OVERHEIDop.vergaderjaar">2016-2017</meta:user-defined>
    <meta:user-defined meta:name="DCTERMS.W3CDTF/OVERHEIDop.datumOntvangst">2017-03-20</meta:user-defined>
    <meta:user-defined meta:name="OVERHEID.StatenGeneraal/DC.creator">Tweede Kamer der Staten-Generaal</meta:user-defined>
    <dc:language>nl</dc:language>
    <meta:user-defined meta:name="DCTERMS.alternative"/>
    <meta:user-defined meta:name="DC.title">Antwoord op vragen van de leden Van Toorenburg en Knops over het bericht 'Veiligheid is in het geding, waarschuwt Schiphol'</meta:user-defined>
    <meta:user-defined meta:name="DCTERMS.W3CDTF/DCTERMS.available">2017-03-21</meta:user-defined>
    <meta:user-defined meta:name="OVERHEIDop.publicationName">Kamervragen (Aanhangsel)</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Verkeer | Luchtvaart</meta:user-defined>
    <meta:user-defined meta:name="OVERHEIDop.versieInformatie"/>
  </office:meta>
</office:document-meta>
</file>