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0</text:p>
      <text:p text:style-name="ifm_p_font.roman_mt.3.76mm_ifm">Vragen van de leden <text:span text:style-name="ifm_span_font.bold_ifm">Bontes</text:span> en <text:span text:style-name="ifm_span_font.bold_ifm">Van Klaveren</text:span> (beiden Groep Bontes/Van Klaveren) aan de Ministers van Veiligheid en Justitie en van Defensie over <text:span text:style-name="ifm_span_font.italic_ifm">de enorme tekorten aan marechaussees op Schiphol</text:span> (ingezonden 10 januari 2017).</text:p>
      <text:p text:style-name="ifm_p_font.roman_mt.3.76mm_ifm">Antwoord van Minister <text:span text:style-name="ifm_span_font.bold_ifm">Blok</text:span> (Veiligheid en Justitie) en van Staatssecretaris <text:span text:style-name="ifm_span_font.bold_ifm">Dijkhoff</text:span> (Veiligheid en Justitie), mede namens de Minister van Defensie (ontvangen 20 maart 2017). Zie ook Aanhangsel Handelingen, vergaderjaar 2016–2017, nr. 1126.</text:p>
      <text:p text:style-name="ifm_p_mt.3.76mm_ifm">Vraag 1</text:p>
      <text:p text:style-name="ifm_p_ifm">Bent u bekend met de berichten «Schiphol: veiligheid in gevaar door tekort aan marechaussees» en «Schiphol komt volgens directeur honderden marechaussees te kort»?<text:note text:id="ID-2017Z00163-d37e61" text:note-class="footnote"><text:note-citation text:label="1 ">1</text:note-citation><text:note-body><text:p text:style-name="ifm_p_font.normal_size.6.93pt_mt..5mm_indent.-0.1161in_mleft.0.1161in_ifm">http://nos.nl/artikel/2152120-schiphol-veiligheid-in-gevaar-door-tekort-aan-marechaussees.html</text:p></text:note-body></text:note> <text:note text:id="ID-2017Z00163-d37e69" text:note-class="footnote"><text:note-citation text:label="2 ">2</text:note-citation><text:note-body><text:p text:style-name="ifm_p_font.normal_size.6.93pt_mt..5mm_indent.-0.1161in_mleft.0.1161in_ifm">http://www.nu.nl/binnenland/4376082/schiphol-komt-volgens-directeur-honderden-marechaussees-kort.html</text:p></text:note-body></text:note></text:p>
      <text:p text:style-name="ifm_p_mt.3.76mm_ifm">Antwoord 1</text:p>
      <text:p text:style-name="ifm_p_ifm">Ja.</text:p>
      <text:p text:style-name="ifm_p_mt.3.76mm_ifm">Vraag 2, 3, 4</text:p>
      <text:p text:style-name="ifm_p_ifm">Wat is uw reactie op de waarschuwing van de president-directeur van Schiphol dat er honderden marechaussees te kort komen voor de beveiliging van de luchthaven?</text:p>
      <text:p text:style-name="ifm_p_ifm">Hoe is het mogelijk dat de jarenlange personeelstekorten bij de Koninklijke Marechaussee op Schiphol, ondanks de toegenomen terroristische dreiging en het aantal passagiers, nog steeds niet zijn opgelost?</text:p>
      <text:p text:style-name="ifm_p_ifm">Is de veiligheid op Schiphol eigenlijk wel een prioriteit voor u? Zo ja, bent u dan eindelijk bereid om zo snel mogelijk voldoende middelen vrij te maken voor extra capaciteit voor de Koninklijke Marechaussee op Schiphol?</text:p>
      <text:p text:style-name="ifm_p_mt.3.76mm_ifm">Antwoord 2, 3, 4</text:p>
      <text:p text:style-name="ifm_p_ifm">De groei van de luchthavens dient te gebeuren binnen de kaders van veiligheid en duurzaamheid. In het huidige debat kan het economische belang van het groeiende aantal passagiers niet los gezien worden van een noodzakelijk grotere aandacht voor de bestrijding van criminaliteit en terrorisme.</text:p>
      <text:p text:style-name="ifm_p_ifm">Gezamenlijk met de luchthavens, wordt gestreefd naar een veilige doch snelle doorstroom van passagiers en wordt voortdurend naar een juiste balans tussen «mobiliteit» en veiligheid gezocht. Gelet op deze juiste balans is het cruciaal dat de KMar haar taken op een goede en verantwoorde wijze kan blijven uitvoeren, met voldoende (gekwalificeerd) personeel.</text:p>
      <text:p text:style-name="ifm_p_ifm">De druk op de KMar is de laatste jaren fors toegenomen als gevolg van de stijgende passagiersaantallen in de luchtvaartsector en de uitbreiding van de luchthavens. Ook de terroristische dreiging en de toegenomen migratiedruk hebben geleid tot een intenser beroep op de KMar. Naar aanleiding hiervan is de laatste jaren geherprioriteerd binnen de taakvelden van de KMar.</text:p>
      <text:p text:style-name="ifm_p_ifm">In mijn brief van 29 november 2016 (Kamerstuk 30 176, nr. 33) heb ik u kenbaar gemaakt welke maatregelen ik op de korte termijn heb genomen. Door de combinatie van technologie (e-gates), creatieve oplossingen en tijdelijk extra KMar capaciteit (135 vte) kan de KMar de door het gezag gewenste minimale prestaties leveren in 2017. Deze extra capaciteisinzet in 2017 voorkomt niet dat er bij drukte op Schiphol rijen kunnen ontstaan. Daarnaast leidt de grote vraag op Schiphol tot minder flexibiliteit in de organisatie als geheel. De structurele benodigde capaciteit van de Koninklijke Marechaussee zal daarom worden betrokken bij de voorbereiding van de begroting 2018. Met het oog op de forse aanhoudende passagiersgroei, het langdurige karakter van de terroristische dreiging en om gehoor te geven aan de moties van het lid Verhoeven en de leden Tellegen/Recourt, zal het kabinet ten behoeve van de formatie een aantal beleidsopties voorstellen met betrekking tot de noodzakelijke inzet van de KMar vanaf 2018 op de luchthavens en de maritieme grensbewaking.</text:p>
      <text:p text:style-name="ifm_p_mt.3.76mm_ifm">Vraag 5</text:p>
      <text:p text:style-name="ifm_p_ifm">Kunt u deze vragen gezien het spoedeisende karakter binnen een week beantwoorden?</text:p>
      <text:p text:style-name="ifm_p_mt.3.76mm_ifm">Antwoord 5</text:p>
      <text:p text:style-name="ifm_p_ifm">Gezien de relatie met de vragen van leden Van Toorenburg en Knops (CDA) over het bericht «Veiligheid is in het geding, waarschuwt Schiphol» (Aanhangsel Handelingen, vergaderjaar 2016–2017, nr. 1431) en de motie Verhoeven c.s. (D66) van 1 december 2016 (Kamerstuk 34 550 VI, nr. 60) heb ik ervoor gekozen mijn antwoorden gezamenlijk aan uw Kamer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ntes en Van Klaveren over de enorme tekorten aan marechaussees op Schiphol</dc:title>
    <meta:user-defined meta:name="OVERHEIDop.ParlID/DC.identifier">ah-tk-20162017-1430</meta:user-defined>
    <meta:user-defined meta:name="OVERHEIDop.vraagnummer">2017Z00163</meta:user-defined>
    <meta:user-defined meta:name="OVERHEIDop.aanhangselNummer">1430</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K.H.D.M. Dijkhoff</meta:user-defined>
    <meta:user-defined meta:name="OVERHEIDop.ontvanger">S.A. Blok</meta:user-defined>
    <meta:user-defined meta:name="OVERHEIDop.vergaderjaar">2016-2017</meta:user-defined>
    <meta:user-defined meta:name="DCTERMS.W3CDTF/OVERHEIDop.datumOntvangst">2017-03-20</meta:user-defined>
    <meta:user-defined meta:name="OVERHEID.StatenGeneraal/DC.creator">Tweede Kamer der Staten-Generaal</meta:user-defined>
    <dc:language>nl</dc:language>
    <meta:user-defined meta:name="DCTERMS.alternative"/>
    <meta:user-defined meta:name="DC.title">Antwoord op vragen van de leden Bontes en Van Klaveren over de enorme tekorten aan marechaussees op Schiphol</meta:user-defined>
    <meta:user-defined meta:name="DCTERMS.W3CDTF/DCTERMS.available">2017-03-21</meta:user-defined>
    <meta:user-defined meta:name="OVERHEIDop.publicationName">Kamervragen (Aanhangsel)</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