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42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27</text:p>
      <text:p text:style-name="P2">Vragen van de leden <text:span text:style-name="T1">Mohandis</text:span> en <text:span text:style-name="T1">Mei Li Vos</text:span> (beiden PvdA) aan de Minister van Economische Zaken over <text:span text:style-name="T2">ondersteuning van het postbedrijf, de kranten en tijdschriften en het culturele erfgoed</text:span> (ingezonden 27 februari 2017).</text:p>
      <text:p text:style-name="P2">Antwoord van Minister <text:span text:style-name="T1">Kamp</text:span> (Economische Zaken) (ontvangen 20 maart 2017).</text:p>
      <text:p text:style-name="P1">Vraag 1</text:p>
      <text:p text:style-name="Basis">Herinnert u zich de beantwoording van eerdere vragen over staatssteun voor Belgische mediabedrijven?<text:note text:id="ftn1" text:note-class="footnote"><text:note-citation text:label="1 ">1 </text:note-citation><text:note-body><text:p text:style-name="P3">Aanhangsel Handelingen, vergaderjaar 2016–2017, nr. 1250</text:p></text:note-body></text:note></text:p>
      <text:p text:style-name="P1">Antwoord 1</text:p>
      <text:p text:style-name="Basis">Ja.</text:p>
      <text:p text:style-name="P1">Vraag 2</text:p>
      <text:p text:style-name="Basis">Klopt het dat daaruit naar voren komt dat de Belgische Staat een bepaald bedrag (maximaal 200 miljoen euro in 2016) aan het Belgische postbedrijf BPost geeft, in ruil waarvoor BPost erkende Belgische kranten en tijdschriften voor een bepaald tijdstip (07.30 uur) en op het hele Belgische grondgebied moet bezorgen?</text:p>
      <text:p text:style-name="P1">Antwoord 2</text:p>
      <text:p text:style-name="Basis">Ja. Op basis van een openbare aanbesteding is per 1 januari 2016 een vijfjarig contract met bpost ingegaan. Bpost is daarbij gebonden aan kwaliteitseisen, onder meer een vervroegde bezorging van erkende kranten van maandag tot en met vrijdag (behalve op feestdagen), met name vóór 07.30 uur en op zaterdag vóór 10 uur en de bezorging van erkende tijdschriften 5 dagen per week. Bpost is ingevolge de opgedragen DAEB persdistributie (dienst van algemeen economisch belang) verplicht om op het hele Belgische grondgebied te bezorgen.</text:p>
      <text:p text:style-name="P1">Vraag 3</text:p>
      <text:p text:style-name="Basis"><text:soft-page-break/>Klopt het dat in België een afzonderlijk verlaagd BTW tarief van 0% geldt voor dag- en weekbladen?</text:p>
      <text:p text:style-name="P1">Antwoord 3</text:p>
      <text:p text:style-name="Basis">Ja. Het gaat daarbij om overgangsrecht dat bij de afschaffing van de fiscale grenzen in de EU specifiek voor België is vastgelegd in de Uniewetgeving en dat bovendien uitsluitend geldt voor papieren dag- en weekbladen.<text:note text:id="ftn2" text:note-class="footnote"><text:note-citation text:label="2 ">2 </text:note-citation><text:note-body><text:p text:style-name="P3">Dit is België toegestaan ingevolge Titel VIII, hoofdstuk 4 van de Btw-richtlijn: Richtlijn 2006/112/EG van de Raad van 28 november 2006 betreffende het gemeenschappelijk stelsel van belasting over de toegevoegde waarde (Pb EU L 347 van 11 december 2006).</text:p></text:note-body></text:note></text:p>
      <text:p text:style-name="P1">Vraag 4</text:p>
      <text:p text:style-name="Basis">Klopt het dat de Belgische overheid hiermee drie doelen tegelijk bereikt, namelijk steun aan het nationale postbedrijf, steun aan de Belgische tijdschriften en kranten en steun aan het Belgische culturele erfgoed?</text:p>
      <text:p text:style-name="P1">Antwoord 4</text:p>
      <text:p text:style-name="Basis">Volgens de Belgische autoriteiten verzekert de concessieovereenkomst dat erkende kranten en tijdschriften, ook in regio’s die financieel minder aantrekkelijk zijn, bezorgd kunnen worden en zijn erkende kranten en tijdschriften zo betaalbaar en toegankelijk voor elke burger in België. Het betreft een dienst van «last resort», wat betekent dat uitgevers vrij zijn om een andere distributeur voor de bezorging van erkende kranten en tijdschriften in te schakelen of om de distributie zelf te doen.</text:p>
      <text:p text:style-name="P1">Vraag 5</text:p>
      <text:p text:style-name="Basis">Klopt het dat de Europese Commissie deze regeling heeft goedgekeurd en deze regeling voldoet aan de Europese staatssteunregels?</text:p>
      <text:p text:style-name="P1">Antwoord 5</text:p>
      <text:p text:style-name="Basis">De concessieovereenkomst tussen de Belgische overheid en bpost is door de Europese Commissie onderzocht op verenigbaarheid met de interne markt en de regels inzake staatssteun voor diensten van algemeen economisch belang. Bij besluit van 3 juni 2016 heeft de Europese Commissie de DAEB persdistributie aangemerkt als toelaatbare staatssteun voor bpost.</text:p>
      <text:p text:style-name="P1">Vraag 6</text:p>
      <text:p text:style-name="Basis">Klopt het dat dit, op basis van het gelijkheidsbeginsel, in Nederland dus ook zou kunnen? Zo nee, waarom niet? Zo ja, wat vindt u daarvan?</text:p>
      <text:p text:style-name="P1">Antwoord 6</text:p>
      <text:p text:style-name="Basis">Lidstaten zijn tot op zekere hoogte vrij om zelf te bepalen wat zij onder een dienst van algemeen economisch belang verstaan en of ze een DAEB in hun lidstaat willen aanwijzen. Als er daarbij sprake is van staatssteun, dan gelden ook voor Nederland de DAEB kaders van de EU op het gebied van staatssteun.<text:note text:id="ftn3" text:note-class="footnote"><text:note-citation text:label="3 ">3 </text:note-citation><text:note-body><text:p text:style-name="P3">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Mededeling van de Commissie EU-kaderregeling inzake staatssteun in de vorm van compensatie voor de openbare dienst (2011).</text:p></text:note-body></text:note> Een belangrijke randvoorwaarde daarbij is dat DAEB geen concurrentieverstoring mag opleveren. Als daaraan voldaan wordt en overige Unieregelgeving verder geen beperkingen op dit gebied kent, dan zou de Nederlandse overheid een distributeur die aan bepaalde kwaliteitseisen kan voldoen en die na een openbare aanbesteding wordt geselecteerd, ook compensatie kunnen geven voor de bezorging van erkende kranten of tijdschriften. <text:soft-page-break/>Ik zie geen aanleiding om in dit geval van deze mogelijkheid gebruik te maken. In Nederland is sprake van een uitstekend distributienetwerk en zijn er geen indicaties dat bezorging van kranten, periodieken of andere (on)geadresseerde brievenbuspost in bepaalde gebieden onder druk staat, of anderszins zonder compensatie niet tot stand zou 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Mohandis en Mei Li Vos over ondersteuning van het postbedrijf, de kranten en tijdschriften en het culturele erfgoed</dc:title>
    <dc:language>nl</dc:language>
    <dc:date>2017-03-21T13:29:46.30</dc:date>
    <meta:editing-duration>PT12S</meta:editing-duration>
    <meta:editing-cycles>2</meta:editing-cycles>
    <meta:document-statistic meta:table-count="1" meta:image-count="0" meta:object-count="0" meta:page-count="3" meta:paragraph-count="39" meta:word-count="785" meta:character-count="5140"/>
    <meta:user-defined meta:name="DC.title">Antwoord op vragen van de leden Mohandis en Mei Li Vos over ondersteuning van het postbedrijf, de kranten en tijdschriften en het culturele erfgoed</meta:user-defined>
    <meta:user-defined meta:name="DCTERMS.W3CDTF/DCTERMS.available">2017-03-21</meta:user-defined>
    <meta:user-defined meta:name="DCTERMS.W3CDTF/DCTERMS.issued">2017-03-20</meta:user-defined>
    <meta:user-defined meta:name="DCTERMS.W3CDTF/OVERHEIDop.datumOntvangst">2017-03-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Media</meta:user-defined>
    <meta:user-defined meta:name="OVERHEIDop.AanhangselTypen/DC.type" meta:value-type="string">Antwoord</meta:user-defined>
    <meta:user-defined meta:name="OVERHEIDop.ParlID/DC.identifier" meta:value-type="string">ah-tk-20162017-1427</meta:user-defined>
    <meta:user-defined meta:name="OVERHEIDop.Parlementair/DC.type" meta:value-type="string">Aanhangsel van de Handelingen</meta:user-defined>
    <meta:user-defined meta:name="OVERHEIDop.aanhangselNummer" meta:value-type="string">1427</meta:user-defined>
    <meta:user-defined meta:name="OVERHEIDop.indiener" meta:value-type="string">M.L. (Mei Li) Vos</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351</meta:user-defined>
  </office:meta>
</office:document-meta>
</file>