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2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6</text:p>
      <text:p text:style-name="P2">Vragen van de leden <text:span text:style-name="T1">Agnes Mulder</text:span> en <text:span text:style-name="T1">Omtzigt</text:span> (beiden CDA) aan de Ministers van Economische Zaken en van Financiën over <text:span text:style-name="T2">het faillissement van het Zeeuwse bedrijf Thermphos</text:span> (ingezonden 27 februari 2017).</text:p>
      <text:p text:style-name="P2">Mededeling van Minister <text:span text:style-name="T1">Kamp</text:span> (Economische Zaken) (ontvangen 20 maart 2017).</text:p>
      <text:p text:style-name="P1">Vraag 1</text:p>
      <text:p text:style-name="Basis">Bent u reeds in contact met de provincie Zeeland over het samenstellen van een team van deskundigen ten aanzien van het saneringsplan zoals u in de beantwoording van het schriftelijk overleg stelt?<text:note text:id="ftn1" text:note-class="footnote"><text:note-citation text:label="1 ">1 </text:note-citation><text:note-body><text:p text:style-name="P3">Kamerstuk 21 501-30, nr. 392</text:p></text:note-body></text:note></text:p>
      <text:p text:style-name="P1">Vraag 2</text:p>
      <text:p text:style-name="Basis">Zo nee, op welke termijn acht u het mogelijk dat deze ondersteuning geleverd kan worden?</text:p>
      <text:p text:style-name="P1">Vraag 3</text:p>
      <text:p text:style-name="Basis">Bent u op de hoogte van de uitspraak van de rechtbank Zeeland-West-Brabant van 27 januari jl.?<text:note text:id="ftn2" text:note-class="footnote"><text:note-citation text:label="2 ">2 </text:note-citation><text:note-body><text:p text:style-name="P3">http://deeplink.rechtspraak.nl/uitspraak?id=ECLI:NL:RBMID:2010:BL3594</text:p></text:note-body></text:note></text:p>
      <text:p text:style-name="P1">Vraag 4</text:p>
      <text:p text:style-name="Basis">Ziet u op basis van de uitspraak van de rechtbank Zeeland-West-Brabant een rechtstreeks verband tussen de dumpingpraktijken van de Kazachse fosforproducent Kazphosphate en het faillissement van Thermphos?</text:p>
      <text:p text:style-name="P1">Vraag 5</text:p>
      <text:p text:style-name="Basis">Trekt u hieruit ook de conclusie dat het eisen van een schadevergoeding bij Kazphosphate rechtsgeldig is?</text:p>
      <text:p text:style-name="P1">Vraag 6</text:p>
      <text:p text:style-name="Basis">Bent u van plan om u in te zetten dat Kazphosphate deze schadevergoeding betaalt?</text:p>
      <text:p text:style-name="P1"><text:soft-page-break/>Vraag 7</text:p>
      <text:p text:style-name="Basis">Bent u van mening dat de Nederlandse overheid hierin een verantwoordelijkheid draagt ten opzichte van de Zeeuwse gemeenschap?</text:p>
      <text:p text:style-name="P1">Vraag 8</text:p>
      <text:p text:style-name="Basis">Heeft u de Europese Commissie geïnformeerd over de uitspraak van de rechtbank Zeeland-West-Brabant? Zo nee, bent u hiertoe bereid?</text:p>
      <text:p text:style-name="P1">Vraag 9</text:p>
      <text:p text:style-name="Basis">Bent u bovendien bereid om hier een begeleidende brief bij te voegen waarin de Europese Commissie wordt opgeroepen met de provincie Zeeland in gesprek te gaan over deze uitspraak?</text:p>
      <text:p text:style-name="P1">Vraag 10</text:p>
      <text:p text:style-name="Basis">Deelt u de mening dat door het faillissement van Thermphos de provincie Zeeland verantwoordelijk is geworden voor een groot deel van de financiële last van dit faillissement?</text:p>
      <text:p text:style-name="P1">Vraag 11</text:p>
      <text:p text:style-name="Basis">Bent u het ermee eens dat de provincie Zeeland, evenals Thermphos dat was, afhankelijk is van de rijksoverheid (en de Europese Commissie) in het opstellen en naleven van de antidumping wetgeving?</text:p>
      <text:p text:style-name="P1">Vraag 12</text:p>
      <text:p text:style-name="Basis">Deelt u de mening dat het Rijk zo indirect een verantwoordelijkheid draagt voor dumpingpraktijken op de Nederlandse markt?</text:p>
      <text:p text:style-name="P1">Vraag 13</text:p>
      <text:p text:style-name="Basis">Bent u bekend met de Europese Richtlijnen 2011/70/Euratom en Richtlijn 2006/21/EC waarmee het beheer van nucleair afval wordt gereguleerd?</text:p>
      <text:p text:style-name="P1">Vraag 14</text:p>
      <text:p text:style-name="Basis">Weet u dat de sanering van het terrein van Thermphos een sanering van laag nucleair afval betreft?</text:p>
      <text:p text:style-name="P1">Vraag 15</text:p>
      <text:p text:style-name="Basis">Deelt u de mening dat uit genoemde richtlijnen, die lidstaten verplichten om afvalbeheersplannen te maken, voor het Rijk de verplichting voortvloeit om deel te nemen aan het opstellen van een plan ter sanering van het terrein van Thermphos?</text:p>
      <text:p text:style-name="P1">Vraag 16</text:p>
      <text:p text:style-name="Basis">Wanneer u twijfelt over verantwoordlijkheden op basis van genoemde richtlijnen, bent u dan bereid om dit te laten toetsten bij de Europese Commissie?</text:p>
      <text:h text:style-name="P5" text:outline-level="2">Mededeling</text:h>
      <text:p text:style-name="P4">Op 27 februari jl. hebben de leden Agnes Mulder en Omtzigt (beiden CDA) Kamervragen gesteld over het faillissement van het Zeeuwse bedrijf Thermphos (kenmerk 2017Z03347).</text:p>
      <text:p text:style-name="Basis">Vanwege voor de beantwoording benodigde afstemming met andere departementen kunnen deze vragen niet binnen de gebruikelijke termijn van drie weken worden beantwoord.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gnes Mulder en Omtzigt over het faillissement van het Zeeuwse bedrijf Thermphos</dc:title>
    <dc:language>nl</dc:language>
    <meta:document-statistic meta:table-count="1" meta:image-count="0" meta:object-count="0" meta:page-count="2" meta:paragraph-count="49" meta:word-count="540" meta:character-count="3537"/>
    <dc:date>2017-03-21T11:50:35.91</dc:date>
    <meta:editing-duration>PT7S</meta:editing-duration>
    <meta:editing-cycles>1</meta:editing-cycles>
    <meta:user-defined meta:name="DC.title">Uitstel beantwoording vragen van de leden Agnes Mulder en Omtzigt over het faillissement van het Zeeuwse bedrijf Thermphos</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62017-1426</meta:user-defined>
    <meta:user-defined meta:name="OVERHEIDop.Parlementair/DC.type" meta:value-type="string">Aanhangsel van de Handelingen</meta:user-defined>
    <meta:user-defined meta:name="OVERHEIDop.aanhangselNummer" meta:value-type="string">1426</meta:user-defined>
    <meta:user-defined meta:name="OVERHEIDop.indiener" meta:value-type="string">P.H. Omtzigt</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347</meta:user-defined>
  </office:meta>
</office:document-meta>
</file>