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Van Veldhoven</text:span> (D66) aan de Ministers van Economische Zaken en van Binnenlandse Zaken en Koninkrijksrelaties over <text:span text:style-name="ifm_span_font.italic_ifm">de berichtgeving dat in Groningen nog steeds niet aardbevingsbestendig wordt gebouwd</text:span> (ingezonden 3 maart 2017).</text:p>
      <text:p text:style-name="ifm_p_font.roman_mt.3.76mm_ifm">Mededeling van Minister <text:span text:style-name="ifm_span_font.bold_ifm">Kamp</text:span> (Economische Zaken) (ontvangen 20 maart 2017).</text:p>
      <text:p text:style-name="ifm_p_mt.3.76mm_ifm">Vraag 1</text:p>
      <text:p text:style-name="ifm_p_ifm">Bent u bekend met het bericht «Kamp: aardbevingsbestendig bouwen hoeft niet» in Cobouw 28 februari en «waarom er nog altijd geen aardbevingsnorm in Bouwbesluit staat?» in Cobouw 1 maart?</text:p>
      <text:p text:style-name="ifm_p_mt.3.76mm_ifm">Vraag 2</text:p>
      <text:p text:style-name="ifm_p_ifm">Deelt u de mening dat alle bewoners van Groningen veilig moeten kunnen wonen? Wat vindt u ervan dat er nog steeds huizen en andere gebouwen in Groningen worden gebouwd zonder dat zij voldoen aan de aardbevingsnormen?</text:p>
      <text:p text:style-name="ifm_p_mt.3.76mm_ifm">Vraag 3</text:p>
      <text:p text:style-name="ifm_p_ifm">Hoe kan het dat de Nationale Prakrijk Richtlijn (NPR) nog steeds niet opgenomen is in het Bouwbesluit waardoor de normen ook wettelijk afdwingbaar zijn? Bent u van plan om dat alsnog te doen? Zo ja, per wanneer? Zo nee, hoe waarborgt u dan dat nieuwe huizen en gebouwen in Groningen veilig zijn?</text:p>
      <text:p text:style-name="ifm_p_mt.3.76mm_ifm">Vraag 4</text:p>
      <text:p text:style-name="ifm_p_ifm">Klopt de uitspraak van de Nationaal Coördinator Groningen, de heer Alders, dat de NPR nog steeds niet wettelijk verankerd is omdat initiatiefnemers van bouwprojecten dan risico lopen dat ze de hogere bouwkosten niet meer kunnen verhalen op de NAM? Waarom wordt dit boven de veiligheid van de nieuwe bewoners van de woningen gesteld? En wat doet u eraan om ervoor te zorgen dat de meerkostenregeling wél zorgt voor een goede verevening van de extra kosten van aardbevingsbestendig bouwen?</text:p>
      <text:p text:style-name="ifm_p_mt.3.76mm_ifm">Vraag 5</text:p>
      <text:p text:style-name="ifm_p_ifm">Hoeveel woningen en andere gebouwen zijn sinds het bestaan van de NPR gebouwd zonder gebruik te maken van de normen voor aardbevingsbestendig bouwen? Bij wie ligt de aansprakelijkheid mocht er wat met een van deze panden ten gevolge van aardbevingen gebeuren?</text:p>
      <text:h text:style-name="ifm_p_font.bold_mt.5.08mm_page.keep-with-next_ifm" text:outline-level="2">Mededeling</text:h>
      <text:p text:style-name="ifm_p_mt.4.23mm_ifm">Door leden van uw Kamer is een set vragen gesteld over aardbevingsbestendige bouw in Groningen. Het betreft:</text:p>
      <text:p text:style-name="ifm_p_ifm">vragen van het lid Van Veldhoven (D66) aan de ministers van Economische Zaken en van Binnenlandse Zaken en Koninkrijksrelaties over de berichtgeving dat in Groningen nog steeds niet aardbevingsbestendig wordt gebouwd (ingezonden 3 maart 2017, kenmerk 2017Z03487).</text:p>
      <text:p text:style-name="ifm_p_ifm">Vanwege de voor de beantwoording benodigde interdepartementale afstemming kan ik de vragen niet binnen de gebruikelijke termijn van drie weken beantwoorden. Ik zal de vragen zo spoedig mogelijk, mede namens de Minister van Binnenlandse Zaken en Koninkrijksrelaties, in onderlinge samenha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Veldhoven over de berichtgeving dat in Groningen nog steeds niet aardbevingsbestendig wordt gebouwd</dc:title>
    <meta:user-defined meta:name="OVERHEIDop.ParlID/DC.identifier">ah-tk-20162017-1423</meta:user-defined>
    <meta:user-defined meta:name="OVERHEIDop.vraagnummer">2017Z03487</meta:user-defined>
    <meta:user-defined meta:name="OVERHEIDop.aanhangselNummer">1423</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Uitstel beantwoording vragen van het lid Van Veldhoven over de berichtgeving dat in Groningen nog steeds niet aardbevingsbestendig wordt gebouwd</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