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het lid <text:span text:style-name="ifm_span_font.bold_ifm">Gesthuizen</text:span> (SP) aan de Staatssecretaris van Veiligheid en Justitie over <text:span text:style-name="ifm_span_font.italic_ifm">het terugsturen van kinderen naar Afghanistan</text:span> (ingezonden 23 februari 2017).</text:p>
      <text:p text:style-name="ifm_p_font.roman_mt.3.76mm_ifm">Mededeling van Staatssecretaris <text:span text:style-name="ifm_span_font.bold_ifm">Dijkhoff</text:span> (Veiligheid en Justitie) (ontvangen 20 maart 2017).</text:p>
      <text:p text:style-name="ifm_p_mt.3.76mm_ifm">Vraag 1</text:p>
      <text:p text:style-name="ifm_p_ifm">Hoeveel mensen worden jaarlijks teruggestuurd in het kader van de Joint Way Forward overeenkomst? Hoeveel hiervan zijn kinderen? Hoeveel hiervan zijn alleenstaande kinderen?</text:p>
      <text:p text:style-name="ifm_p_mt.3.76mm_ifm">Vraag 2</text:p>
      <text:p text:style-name="ifm_p_ifm">Welk belang heeft de staat erbij dat Afghaanse kinderen terug naar Afghanistan worden gestuurd waar zij het risico lopen slachtoffer van kinderrechtschendingen te worden? Wanneer is het belang van het kind wel groter dan het belang van de staat?</text:p>
      <text:p text:style-name="ifm_p_mt.3.76mm_ifm">Vraag 3</text:p>
      <text:p text:style-name="ifm_p_ifm">Op welke manier doet het opvangen van Afghaanse kinderen afbreuk aan het maatschappelijk draagvlak voor het vreemdelingenbeleid? Waarom kiest u er niet voor dit maatschappelijk draagvlak op andere manieren, dan de kinderen terug te sturen, te vergroten?</text:p>
      <text:p text:style-name="ifm_p_mt.3.76mm_ifm">Vraag 4</text:p>
      <text:p text:style-name="ifm_p_ifm">Waarom is het delen van de ernstige zorg over de schendingen van kinderrechten in Afghanistan niet voldoende om kinderen niet terug naar Afghanistan te sturen? Welke omstandigheden zouden u er wel toe bewegen niet langer kinderen terug naar Afghanistan te sturen?</text:p>
      <text:p text:style-name="ifm_p_mt.3.76mm_ifm">Vraag 5</text:p>
      <text:p text:style-name="ifm_p_ifm">Hoe is het Internationaal Verdrag Inzake de Rechten van het Kind, de zorgen over kinderrechtenschendingen en het terugsturen van kinderen naar Afghanistan volgens u verenigbaar?</text:p>
      <text:p text:style-name="ifm_p_mt.3.76mm_ifm">Vraag 6</text:p>
      <text:p text:style-name="ifm_p_ifm">Welke belangen van Afghaanse kinderen worden gediend door hen terug te sturen naar Afghanistan? Kunt u hierbij ook specifiek ingaan op het belang van alleenreizende minderjarigen?</text:p>
      <text:p text:style-name="ifm_p_mt.3.76mm_ifm">Vraag 7</text:p>
      <text:p text:style-name="ifm_p_ifm">Wat verstaat u onder adequate opvang in Afghanistan?</text:p>
      <text:p text:style-name="ifm_p_mt.3.76mm_ifm">Vraag 8</text:p>
      <text:p text:style-name="ifm_p_ifm">Betekent het feit dat er op dit moment geen adequate opvang is in Afghanistan dat u geen kinderen terugstuurt?</text:p>
      <text:p text:style-name="ifm_p_mt.3.76mm_ifm">Vraag 9</text:p>
      <text:p text:style-name="ifm_p_ifm">Welke andere mogelijkheden van adequate opvang worden in Afghanistan gezocht indien hereniging met ouders of andere familieleden niet lukt?</text:p>
      <text:p text:style-name="ifm_p_mt.3.76mm_ifm">Vraag 10</text:p>
      <text:p text:style-name="ifm_p_ifm">Zijn er speciale regievoerders en tolken die getraind zijn in het voeren van terugkeergesprekken met Afghaanse kinderen? Zo ja, hoeveel en is dit toereikend? Zo nee, bent u bereid ervoor te zorgen dat zij er wel komen? Kunt u afzonderlijk ingaan op de situatie met betrekking tot tolken en de situatie met betrekking tot regievoerders?</text:p>
      <text:p text:style-name="ifm_p_mt.3.76mm_ifm">Vraag 11</text:p>
      <text:p text:style-name="ifm_p_ifm">Worden er maatregelen genomen teneinde te voorkomen dat alleenreizende Afghaanse minderjarigen slachtoffer worden van uitbuiting en misbruik in Europa? Zo ja, welke zijn dit specifiek en wat levert dit effectief op? Zo nee, bent u bereid hiertoe initiatief te nemen binnen Europa?</text:p>
      <text:p text:style-name="ifm_p_mt.3.76mm_ifm">Vraag 12</text:p>
      <text:p text:style-name="ifm_p_ifm">Bent u bereid ditmaal alle vragen apart en per punt te beantwoorden aangezien de antwoorden op vraag 1 t/m 6 in de eerdere beantwoording tekort schoot?<text:note text:id="ID-2017Z03151-d37e128" text:note-class="footnote"><text:note-citation text:label="1 ">1</text:note-citation><text:note-body><text:p text:style-name="ifm_p_font.normal_size.6.93pt_mt..5mm_indent.-0.1161in_mleft.0.1161in_ifm">Aanhangsel Handelingen, vergaderjaar 2016–2017, nr. 1175</text:p></text:note-body></text:note></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terugsturen van kinderen naar Afghanistan (ingezonden 23 febr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sthuizen over het terugsturen van kinderen naar Afghanistan</dc:title>
    <meta:user-defined meta:name="OVERHEIDop.ParlID/DC.identifier">ah-tk-20162017-1421</meta:user-defined>
    <meta:user-defined meta:name="OVERHEIDop.vraagnummer">2017Z03151</meta:user-defined>
    <meta:user-defined meta:name="OVERHEIDop.aanhangselNummer">1421</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Uitstel beantwoording vragen van het lid Gesthuizen over het terugsturen van kinderen naar Afghanistan</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