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het lid <text:span text:style-name="ifm_span_font.bold_ifm">Visser</text:span> (VVD) aan de Ministers van Veiligheid en Justitie en van Infrastructuur en Milieu over <text:span text:style-name="ifm_span_font.italic_ifm">uitbreiding trajectcontroles naar de provinciale wegen</text:span> (ingezonden 20 februari 2017).</text:p>
      <text:p text:style-name="ifm_p_font.roman_mt.3.76mm_ifm">Mededeling van Minister <text:span text:style-name="ifm_span_font.bold_ifm">Blok</text:span> (Veiligheid en Justitie) (ontvangen 20 maart 2017).</text:p>
      <text:p text:style-name="ifm_p_mt.3.76mm_ifm">Vraag 1</text:p>
      <text:p text:style-name="ifm_p_ifm">Heeft u kennisgenomen van het bericht «Trajectcontrole op provinciale wegen»?<text:note text:id="ID-2017Z02779-d37e57" text:note-class="footnote"><text:note-citation text:label="1 ">1</text:note-citation><text:note-body><text:p text:style-name="ifm_p_font.normal_size.6.93pt_mt..5mm_indent.-0.1161in_mleft.0.1161in_ifm">http://www.telegraaf.nl/binnenland/27609058/__Trajectcontrole_provinciale_weg__.html?utm_source=mail&amp;utm_medium=email&amp;utm_campaign=email&amp;apw_campaign=353738b1ef27c04b79040f0188e0a8c8</text:p></text:note-body></text:note></text:p>
      <text:p text:style-name="ifm_p_mt.3.76mm_ifm">Vraag 2</text:p>
      <text:p text:style-name="ifm_p_ifm">Heeft u inzicht in de maatregelen die er op dit moment in de verschillende provincies worden genomen ten behoeve van de verbetering van de verkeersveiligheid op provinciale wegen?</text:p>
      <text:p text:style-name="ifm_p_mt.3.76mm_ifm">Vraag 3</text:p>
      <text:p text:style-name="ifm_p_ifm">Kunt u de resultaten van de genoemde pilots met de Kamer delen? In welke mate is de verkeersveiligheid op deze wegen toegenomen? Is dit toe te schrijven aan de trajectcontroles? Zo ja, waaruit blijkt dat? Met andere woorden, waarom leiden deze pilots tot een wens van verdere uitrol van trajectcontroles?</text:p>
      <text:p text:style-name="ifm_p_mt.3.76mm_ifm">Vraag 4</text:p>
      <text:p text:style-name="ifm_p_ifm">Klopt het dat er binnen twee jaar op 15 tot 20 provinciale wegen trajectcontroles zullen worden gehouden? Zo ja, wanneer en door wie wordt dit besluit genomen? Welke uitgangspunten worden hierbij gehanteerd?</text:p>
      <text:p text:style-name="ifm_p_mt.3.76mm_ifm">Vraag 5</text:p>
      <text:p text:style-name="ifm_p_ifm">Welke andere oplossingen worden er nog verkend om de verkeersveiligheid op provinciale wegen te verbeteren? Deelt u de mening dat bij verkeershandhaving verkeersveiligheid centraal moet staan? Kunt u bevestigen dat milieudoelstellingen hier geen onderdeel van uit maken en trajectcontroles hiervoor dus niet kunnen worden ingezet?</text:p>
      <text:p text:style-name="ifm_p_mt.3.76mm_ifm">Vraag 6</text:p>
      <text:p text:style-name="ifm_p_ifm">Deelt u de mening van de landelijke verkeersofficier dat trajectcontroles de oplossing zijn voor aanpak van de verkeersveiligheid op provinciale wegen? Zo ja, waarom? Zo nee, hoe beoordeelt u de uitspraken van de landelijke verkeersofficier?</text:p>
      <text:p text:style-name="ifm_p_mt.3.76mm_ifm">Vraag 7</text:p>
      <text:p text:style-name="ifm_p_ifm">Kunt u toelichten hoe de selectie van provinciale wegen die in aanmerking komen voor een eventuele trajectcontrole, tot stand komt? Wat is de rol van de Kamer hierin?</text:p>
      <text:p text:style-name="ifm_p_mt.3.76mm_ifm">Vraag 8</text:p>
      <text:p text:style-name="ifm_p_ifm">Deelt u de mening dat als de verkeersveiligheid op provinciale wegen door meerdere zaken wordt belemmerd, de oplossing niet enkel en alleen in trajectcontroles kan worden gezocht, omdat deze alleen bijdragen aan het handhaven van de geldende snelheidslimiet? Zo nee, waarom niet? Zo ja, welke stappen zijn er volgens u nodig om de verkeersveiligheid op provinciale wegen te verbeteren? Welke afspraken zijn hierover gemaakt met gemeenten, provincies, politie en het openbaar ministerie?</text:p>
      <text:h text:style-name="ifm_p_font.bold_mt.5.08mm_page.keep-with-next_ifm" text:outline-level="2">Mededeling</text:h>
      <text:p text:style-name="ifm_p_mt.4.23mm_ifm">Hierbij bericht ik u, mede namens de Minister van Infrastructuur en Milieu, dat de schriftelijke vragen van het lid Visser (VVD) over uitbreiding trajectcontroles naar de provinciale wegen (ingezonden 20 febr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isser over uitbreiding trajectcontroles naar de provinciale wegen</dc:title>
    <meta:user-defined meta:name="OVERHEIDop.ParlID/DC.identifier">ah-tk-20162017-1420</meta:user-defined>
    <meta:user-defined meta:name="OVERHEIDop.vraagnummer">2017Z02779</meta:user-defined>
    <meta:user-defined meta:name="OVERHEIDop.aanhangselNummer">1420</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Uitstel beantwoording vragen van het lid Visser over uitbreiding trajectcontroles naar de provinciale wegen</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