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de leden <text:span text:style-name="ifm_span_font.bold_ifm">Bashir</text:span> en <text:span text:style-name="ifm_span_font.bold_ifm">Leijten</text:span> (beiden SP) aan de Minister voor Wonen en Rijksdienst en de Staatssecretaris van Volksgezondheid, Welzijn en Sport over <text:span text:style-name="ifm_span_font.italic_ifm">het bericht dat er meer mensen onder de brug slapen</text:span> (ingezonden 20 september 2016).</text:p>
      <text:p text:style-name="ifm_p_font.roman_mt.3.76mm_ifm">Mededeling van Staatssecretaris <text:span text:style-name="ifm_span_font.bold_ifm">Van Rijn</text:span> (Volksgezondheid, Welzijn en Sport) (ontvangen 10 oktober 2016)</text:p>
      <text:p text:style-name="ifm_p_mt.3.76mm_ifm">Vraag 1</text:p>
      <text:p text:style-name="ifm_p_ifm">Wat is uw reactie op het alarm van de Pauluskerk in Rotterdam dat er weer meer mensen onder de brug slapen?<text:note text:id="ID-2016Z16916-d37e60" text:note-class="footnote"><text:note-citation text:label="1 ">1</text:note-citation><text:note-body><text:p text:style-name="ifm_p_font.normal_size.6.93pt_mt..5mm_indent.-0.1161in_mleft.0.1161in_ifm">http://www.rd.nl/pauluskerk-slaat-alarm-er-slapen-weer-meer-mensen-onder-de-brug-1.1126119</text:p></text:note-body></text:note></text:p>
      <text:p text:style-name="ifm_p_mt.3.76mm_ifm">Vraag 2</text:p>
      <text:p text:style-name="ifm_p_ifm">Hoe verklaart u, naast de woningnood, de stijging van 74% van het aantal daklozen in zes jaar tijd en hoe ziet u uw betrokkenheid in de oorzaken? Kunt u uw antwoord toelichten?<text:note text:id="ID-2016Z16916-d37e74" text:note-class="footnote"><text:note-citation text:label="2 ">2</text:note-citation><text:note-body><text:p text:style-name="ifm_p_font.normal_size.6.93pt_mt..5mm_indent.-0.1161in_mleft.0.1161in_ifm">https://www.cbs.nl/nl-nl/nieuws/2016/09/aantal-daklozen-in-zes-jaar-met-driekwart-toegenomen</text:p></text:note-body></text:note></text:p>
      <text:p text:style-name="ifm_p_mt.3.76mm_ifm">Vraag 3</text:p>
      <text:p text:style-name="ifm_p_ifm">Hoe kan het dat het aantal daklozen is toegenomen terwijl het aantal huisuitzettingen door woningcorporaties al twee jaar op rij is verminderd? Kunt u uw antwoord toelichten?<text:note text:id="ID-2016Z16916-d37e88" text:note-class="footnote"><text:note-citation text:label="3 ">3</text:note-citation><text:note-body><text:p text:style-name="ifm_p_font.normal_size.6.93pt_mt..5mm_indent.-0.1161in_mleft.0.1161in_ifm">http://www.aedes.nl/content/artikelen/klant-en-wonen/schuldhulpverlening/feiten-en-cijfers/huisuitzettingen-2015.xml</text:p></text:note-body></text:note></text:p>
      <text:p text:style-name="ifm_p_mt.3.76mm_ifm">Vraag 4</text:p>
      <text:p text:style-name="ifm_p_ifm">Hoeveel «scheve huisjes» zijn er momenteel in Nederland en wat doet u om het aantal te vergroten en gemeenten hiertoe aan te zetten, zodat mensen een dak boven hun hoofd krijgen en overlast wordt voorkomen?</text:p>
      <text:p text:style-name="ifm_p_mt.3.76mm_ifm">Vraag 5</text:p>
      <text:p text:style-name="ifm_p_ifm">Vindt u het verantwoord dat de gemeente Rotterdam de voorraad betaalbare huurwoningen met 20 duizend wil verminderen, terwijl volgens de Pauluskerk er dagelijks ongeveer 400 mensen op straat slapen in die stad?<text:note text:id="ID-2016Z16916-d37e109" text:note-class="footnote"><text:note-citation text:label="4 ">4</text:note-citation><text:note-body><text:p text:style-name="ifm_p_font.normal_size.6.93pt_mt..5mm_indent.-0.1161in_mleft.0.1161in_ifm">http://www.metronieuws.nl/nieuws/rotterdam/2016/08/referendumvraag-voor-of-tegen-woonvisie-rotterdam</text:p></text:note-body></text:note></text:p>
      <text:p text:style-name="ifm_p_mt.3.76mm_ifm">Vraag 6</text:p>
      <text:p text:style-name="ifm_p_ifm">Kunt u aangeven welke maatregelen en oplossingen zijn voortgevloeid uit de overleggen die u met de centrumgemeenten heeft gehad over de problemen in de maatschappelijke opvang? Kunt u uw antwoord toelichten?<text:note text:id="ID-2016Z16916-d37e123" text:note-class="footnote"><text:note-citation text:label="5 ">5</text:note-citation><text:note-body><text:p text:style-name="ifm_p_font.normal_size.6.93pt_mt..5mm_indent.-0.1161in_mleft.0.1161in_ifm">Verslag van een Algemeen overleg Maatschappelijke opvang, gehouden op 9 maart 2016 Kamerstuk, 29 325, nr. 79</text:p></text:note-body></text:note></text:p>
      <text:p text:style-name="ifm_p_mt.3.76mm_ifm">Vraag 7</text:p>
      <text:p text:style-name="ifm_p_ifm">Wat is in inmiddels de stand van zaken in de opvangcentra en de doorstroom naar huisvesting? Welke precieze maatregelen treft u om ervoor te zorgen dat kinderen, gezinnen, zwerfjongeren en volwassenen niet onnodig lang op opvang en huisvesting moeten wachten? Kunt u uw antwoord toelichten?</text:p>
      <text:p text:style-name="ifm_p_mt.3.76mm_ifm">Vraag 8</text:p>
      <text:p text:style-name="ifm_p_ifm">Welke maatregelen neemt u samen met gemeenten om te zorgen dat de capaciteit als het hulpaanbod van de maatschappelijke en vrouwenopvang voldoende toegerust is op de steeds complexer wordende multi-problematiek van mensen die in de opvang belanden? Kunt u uw antwoord toelichten?</text:p>
      <text:p text:style-name="ifm_p_mt.3.76mm_ifm">Vraag 9</text:p>
      <text:p text:style-name="ifm_p_ifm">Kunt u aangegeven waarom uw beleid niet heeft geleid tot minder daklozen en meer betaalbare en sociale huisvesting? Tegen welke zaken bent u aan gelopen, waardoor dit beleid mislukt is? Kunt u hiervan een analyse geven? Zo nee, waarom niet?</text:p>
      <text:h text:style-name="ifm_p_font.bold_mt.5.08mm_page.keep-with-next_ifm" text:outline-level="2">Mededeling</text:h>
      <text:p text:style-name="ifm_p_mt.4.23mm_ifm">De vragen van de Kamerleden Bashir (SP) en Leijten (SP) over het bericht dat er meer mensen onder de brug slapen (2016Z16916) kunnen tot mijn spijt niet binnen de gebruikelijke termijn worden beantwoord.</text:p>
      <text:p text:style-name="ifm_p_ifm">De reden van het uitstel is dat nadere afstemming met het ministerie voor Wonen en Rijksdienst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ashir en Leijten over het bericht dat er meer mensen onder de brug slapen</dc:title>
    <meta:user-defined meta:name="OVERHEIDop.ParlID/DC.identifier">ah-tk-20162017-142</meta:user-defined>
    <meta:user-defined meta:name="OVERHEIDop.vraagnummer">2016Z16916</meta:user-defined>
    <meta:user-defined meta:name="OVERHEIDop.aanhangselNummer">14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F. Bashir</meta:user-defined>
    <meta:user-defined meta:name="OVERHEIDop.ontvanger">M.J. van Rijn</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Uitstel beantwoording vragen van de leden Bashir en Leijten over het bericht dat er meer mensen onder de brug slap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