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Marcouch</text:span> (PvdA) aan de Minister van Veiligheid en Justitie over <text:span text:style-name="ifm_span_font.italic_ifm">weinig zinvolle taken voor de politie</text:span> (ingezonden 22 februari 2017).</text:p>
      <text:p text:style-name="ifm_p_font.roman_mt.3.76mm_ifm">Mededeling van Minister <text:span text:style-name="ifm_span_font.bold_ifm">Blok</text:span> (Veiligheid en Justitie) (ontvangen 20 maart 2017).</text:p>
      <text:p text:style-name="ifm_p_mt.3.76mm_ifm">Vraag 1</text:p>
      <text:p text:style-name="ifm_p_ifm">Kent u de artikelen «Agenten druk met stofzuigen in plaats van surveilleren»<text:note text:id="n1" text:note-class="footnote"><text:note-citation text:label="1 ">1</text:note-citation><text:note-body><text:p text:style-name="ifm_p_font.normal_size.6.93pt_mt..5mm_indent.-0.1161in_mleft.0.1161in_ifm">http://www.nu.nl/binnenland/4483959/agenten-druk-met-stofzuigen-in-plaats-van-surveilleren.html</text:p></text:note-body></text:note> en «Politie moet stofzuigen in plaats van surveilleren, politiebond trekt aan de bel»?<text:note text:id="n2" text:note-class="footnote"><text:note-citation text:label="2 ">2</text:note-citation><text:note-body><text:p text:style-name="ifm_p_font.normal_size.6.93pt_mt..5mm_indent.-0.1161in_mleft.0.1161in_ifm">http://www.omroepbrabant.nl/?news/2616851113/Politie+moet+stofzuigen+in+plaats+van+surveilleren,+politiebond+trekt+aan+de+bel.aspx</text:p></text:note-body></text:note></text:p>
      <text:p text:style-name="ifm_p_mt.3.76mm_ifm">Vraag 2</text:p>
      <text:p text:style-name="ifm_p_ifm">Komt het voor dat politieagenten dienstauto’s schoonmaken, dienstauto’s naar de garage brengen voor reparatie of onderhoudsklusjes op het bureau doen? Zo ja, hoeveel tijd zijn politieagenten hier mee bezig en welke klussen betreft het? Zo nee, hoe verhoudt zich dat dan tot hetgeen in beide artikelen aan de orde wordt gesteld?</text:p>
      <text:p text:style-name="ifm_p_mt.3.76mm_ifm">Vraag 3</text:p>
      <text:p text:style-name="ifm_p_ifm">Komt het voor dat vanwege het feit dat een auto met een kapotte ruitenwisser door een politieagent naar een garage moet worden gebracht, er spoedklussen blijven liggen? Zo ja, hoe vaak gebeurt dit? Zo nee, waarom niet?</text:p>
      <text:p text:style-name="ifm_p_mt.3.76mm_ifm">Vraag 4</text:p>
      <text:p text:style-name="ifm_p_ifm">Deelt u de mening dat politieagenten voor veiligheid moeten zorgen, criminaliteit moeten voorkomen en bestrijden, de openbare orde moeten bewaken, strafbare feiten moeten opsporen, hulp moeten verlenen bij nood en politietaken voor justitie moeten uitvoeren? Zo ja, waar in deze rij van kerntaken past het schoonmaken van de dienstauto? Zo ja, hoe gaat u er zo snel als mogelijk voor zorgen dat de politie zich alleen nog maar met die kerntaken gaat bezighouden? Zo nee, waarom deelt u die mening niet?</text:p>
      <text:p text:style-name="ifm_p_mt.3.76mm_ifm">Vraag 5</text:p>
      <text:p text:style-name="ifm_p_ifm">Is de werkwijze waarbij de huismeesters niet langer op politiebureaus rondlopen maar via een intern systeem vanaf centrale punten moeten worden opgeroepen in meer of alle politieregio’s ingevoerd? Was dit bedoeld als een bezuinigingsmaatregel?</text:p>
      <text:p text:style-name="ifm_p_mt.3.76mm_ifm">Vraag 6</text:p>
      <text:p text:style-name="ifm_p_ifm">Zijn u, behalve uit de regio van de afdeling Zeeland-West-Brabant, nog meer signalen bekend van politieagenten die onderhoudswerkzaamheden of andere klusjes moeten doen? Zo ja, welke signalen zijn dat? Zo nee, acht u het nodig om naar aanleiding van de signalen uit Zeeland-West-Brabant na te laten gaan of ook elders in Nederland politieagenten ander werk doen dan hun kerntaken uitvoeren?</text:p>
      <text:h text:style-name="ifm_p_font.bold_mt.5.08mm_page.keep-with-next_ifm" text:outline-level="2">Mededeling</text:h>
      <text:p text:style-name="ifm_p_mt.4.23mm_ifm">Hierbij deel ik u mede dat de schriftelijke vragen van het lid Marcouch (PvdA) van uw Kamer aan de Minister van Veiligheid en Justitie over weinig zinvolle taken voor de politie (ingezonden 22 febr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couch over weinig zinvolle taken voor de politie</dc:title>
    <meta:user-defined meta:name="OVERHEIDop.ParlID/DC.identifier">ah-tk-20162017-1419</meta:user-defined>
    <meta:user-defined meta:name="OVERHEIDop.vraagnummer">2017Z03039</meta:user-defined>
    <meta:user-defined meta:name="OVERHEIDop.aanhangselNummer">141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Uitstel beantwoording vragen van het lid Marcouch over weinig zinvolle taken voor de politie</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