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de leden <text:span text:style-name="ifm_span_font.bold_ifm">Bergkamp</text:span> en <text:span text:style-name="ifm_span_font.bold_ifm">Van Meenen</text:span> (beiden D66) aan de Minister van Onderwijs, Cultuur en Wetenschap en de Staatssecretaris van Volksgezondheid, Welzijn en Sport over <text:span text:style-name="ifm_span_font.italic_ifm">de mogelijkheid voor (pleeg)kinderen om het inkomen van ouders bij een aanvullende beurs buiten beschouwing te laten</text:span> (ingezonden 16 januari 2017).</text:p>
      <text:p text:style-name="ifm_p_font.roman_mt.3.76mm_ifm">Antwoord van Minister <text:span text:style-name="ifm_span_font.bold_ifm">Bussemaker</text:span> (Onderwijs, Cultuur en Wetenschap) mede namens de Staatssecretaris van Volksgezondheid, Welzijn en Sport (ontvangen 20 maart 2017). Zie ook Aanhangsel Handelingen, vergaderjaar 2016–2017, nr. 1079.</text:p>
      <text:p text:style-name="ifm_p_mt.3.76mm_ifm">Vraag 1</text:p>
      <text:p text:style-name="ifm_p_ifm">Bent u bekend met de mogelijkheid om bij de studiefinanciering een aanvullende beurs aan te vragen en daarbij het inkomen van ouders van (pleeg)kinderen buiten beschouwing te laten indien er sprake is van een ernstig conflict?</text:p>
      <text:p text:style-name="ifm_p_mt.3.76mm_ifm">Antwoord 1</text:p>
      <text:p text:style-name="ifm_p_ifm">Ja.</text:p>
      <text:p text:style-name="ifm_p_mt.3.76mm_ifm">Vraag 2</text:p>
      <text:p text:style-name="ifm_p_ifm">Klopt het dat aan een dergelijk verzoek voldaan kan worden als een ouder (ouders) weigert (weigeren) structureel bij te dragen aan het levensonderhoud (weigerachtigheid) en er sprake is van een ernstig en onverzoenlijk conflict óf er geen wezenlijk contact meer met de ouder(s) vanaf het twaalfde levensjaar van de student is (geweest)?</text:p>
      <text:p text:style-name="ifm_p_mt.3.76mm_ifm">Antwoord 2</text:p>
      <text:p text:style-name="ifm_p_ifm">Ja.</text:p>
      <text:p text:style-name="ifm_p_mt.3.76mm_ifm">Vraag 3</text:p>
      <text:p text:style-name="ifm_p_ifm">Kunt u aangeven welke documentatie u acceptabel vindt om bovenstaande eisen te onderbouwen? Zo nee, waarom kunt u dit niet?</text:p>
      <text:p text:style-name="ifm_p_mt.3.76mm_ifm">Antwoord 3</text:p>
      <text:p text:style-name="ifm_p_ifm">Een studerende kan in meerdere situaties verzoeken om het inkomen van zijn ouder(s) buiten beschouwing te laten. Om tot een weloverwogen besluit te komen is het noodzakelijk dat DUO over de nodige informatie beschikt. Welke informatie vereist is verschilt per situatie.</text:p>
      <text:p text:style-name="ifm_p_ifm">Wanneer het gaat om de situatie waarin een studerende sinds zijn twaalfde geen contact meer heeft gehad met zijn ouder(s), de situatie waarin sprake is van een ernstig, structureel conflict en in geval de studerende niet weet waar zijn ouder(s) woont of wonen is in ieder geval een verklaring van een ter zake deskundige vereist. Aanvullend daarop vraagt DUO in deze situaties een verklaring van de studerende zelf en in de eerste twee genoemde situaties, ook van de andere ouder. Op deze manier krijgt DUO een zo volledig mogelijk beeld van de situatie, wat nodig is voor een zorgvuldige besluitvorming.</text:p>
      <text:p text:style-name="ifm_p_ifm">Wanneer het gaat om de situatie waarin het gezag van een of beide ouders is beëindigd is het voldoende dat de studerende als bewijsstuk een kopie van de beschikking van de rechtbank overlegt. Gaat het om de situatie waarin de alimentatie oninbaar is dan is het doorgeven van het zaaknummer van het Landelijk Bureau Inning Onderhoudsbijdragen (LBIO) voldoende.</text:p>
      <text:p text:style-name="ifm_p_mt.3.76mm_ifm">Vraag 4</text:p>
      <text:p text:style-name="ifm_p_ifm">Bent u bekend met de vragen die in dit kader gesteld worden aan (pleeg)kinderen? Kunt u aangeven in hoeverre u het acceptabel vindt dat (pleeg)kinderen wordt gevraagd om in een verklaring aan te geven wat de aard, oorzaak en inhoud van een conflict is, hoe de relatie zich in de loop der jaren heeft ontwikkeld en wat de precieze inhoud van discussies/ruzies is geweest? Deelt u de mening dat dit vragen van zeer persoonlijke aard zijn? In hoeverre vindt u het gerechtvaardigd dat deze privéinformatie verstrekt dient te worden?</text:p>
      <text:p text:style-name="ifm_p_mt.3.76mm_ifm">Antwoord 4</text:p>
      <text:p text:style-name="ifm_p_ifm">Ja.</text:p>
      <text:p text:style-name="ifm_p_ifm">In een aantal situaties wordt aan studerenden gevraagd ter onderbouwing van het verzoek onder meer een verklaring van zichzelf mee te sturen. Zie ook het antwoord op vraag 3. Ik kan me voorstellen dat het in sommige gevallen lastig of confronterend kan zijn voor een studerende om zijn situatie aan DUO uit te leggen. Deze verklaring wordt echter in de eerste plaats in het belang van de studerende zelf gevraagd. Met een dergelijke verklaring kan namelijk een zo volledig mogelijk beeld van de situatie worden verkregen, zodat DUO op zorgvuldige wijze een weloverwogen beslissing kan nemen. Uiteraard gebruikt DUO de verklaring alleen om te beoordelen of het inkomen van de ouder(s) buiten beschouwing kan worden gelaten, waardoor de privacy is geborgd.</text:p>
      <text:p text:style-name="ifm_p_mt.3.76mm_ifm">Vraag 5</text:p>
      <text:p text:style-name="ifm_p_ifm">Kunt u aangeven waarom een verklaring van een professional over het verbroken contact met (pleeg)ouders onvoldoende is om te besluiten dat er recht is op een aanvullende beurs? Deelt u de mening dat het onwenselijk is dat de Dienst Uitvoering Onderwijs (DUO) een verklaring van een professional naast zich neer kan leggen om zo zelf tot een andere conclusie te komen?</text:p>
      <text:p text:style-name="ifm_p_mt.3.76mm_ifm">Antwoord 5</text:p>
      <text:p text:style-name="ifm_p_ifm">Het is aan DUO om op basis van de verstrekte informatie een weloverwogen besluit te nemen. DUO vertrouwt in beginsel op de ter zake deskundige. Uit een verklaring van een professional blijkt echter niet altijd voldoende of sprake is van een dusdanige situatie waarin het buiten beschouwing laten van het inkomen van de ouder(s) aangewezen is. Ook geeft een verklaring van een deskundige niet altijd een volledig beeld van de situatie. Een verklaring van de studerende zelf kan in dat geval helpen het verzoek nader te onderbouwen en ervoor zorgen dat DUO wel een volledig beeld krijgt van de situatie. Op die manier is DUO in staat een weloverwogen besluit te kunnen nemen, wat uiteindelijk in het belang van de studerende zelf is. Als een studerende verklaart dat er bijvoorbeeld geen wezenlijk contact meer is, terwijl dit uit de verklaring van de deskundige niet voldoende blijkt, dan kan de verklaring van de studerende ertoe leiden dat het verzoek toch wordt ingewilligd.</text:p>
      <text:p text:style-name="ifm_p_mt.3.76mm_ifm">Vraag 6</text:p>
      <text:p text:style-name="ifm_p_ifm">Kunt u aangeven welk afwegingskader er bij DUO beschikbaar is om een dergelijke beslissing te maken? Indien dit niet aanwezig is, en de keuze voor het wel/niet toestaan van het buiten beschouwing laten van het inkomen van de ouders afhankelijk is van de individuele afweging van een medewerker, kunt u dan aangeven of en hoe u zo snel mogelijk garandeert dat de willekeur hier verdwijnt en er met een gedegen afwegingskader wordt gewerkt, waarin ruimte is voor privacy van (pleeg)kinderen? Zo nee, waarom wilt u dit niet? Zo ja, op welke termijn denkt en wenst u dit te realiseren?</text:p>
      <text:p text:style-name="ifm_p_mt.3.76mm_ifm">Antwoord 6</text:p>
      <text:p text:style-name="ifm_p_ifm">Het afwegingskader op basis waarvan DUO een beslissing neemt wordt gevormd door het wettelijk kader, bestaande uit de wet- en regelgeving en de daarbij behorende toelichting. Voor de medewerkers van DUO is dit verder verduidelijkt in interne werki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Van Meenen over de mogelijkheid voor (pleeg)kinderen om het inkomen van ouders bij een aanvullende beurs buiten beschouwing te laten</dc:title>
    <meta:user-defined meta:name="OVERHEIDop.ParlID/DC.identifier">ah-tk-20162017-1418</meta:user-defined>
    <meta:user-defined meta:name="OVERHEIDop.vraagnummer">2017Z00382</meta:user-defined>
    <meta:user-defined meta:name="OVERHEIDop.aanhangselNummer">1418</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V.A. Bergkamp</meta:user-defined>
    <meta:user-defined meta:name="OVERHEIDop.ontvanger">M. Bussemaker</meta:user-defined>
    <meta:user-defined meta:name="OVERHEIDop.vergaderjaar">2016-2017</meta:user-defined>
    <meta:user-defined meta:name="DCTERMS.W3CDTF/OVERHEIDop.datumOntvangst">2017-03-20</meta:user-defined>
    <meta:user-defined meta:name="OVERHEID.StatenGeneraal/DC.creator">Tweede Kamer der Staten-Generaal</meta:user-defined>
    <dc:language>nl</dc:language>
    <meta:user-defined meta:name="DCTERMS.alternative"/>
    <meta:user-defined meta:name="DC.title">Antwoord op vragen van de leden Bergkamp en Van Meenen over de mogelijkheid voor (pleeg)kinderen om het inkomen van ouders bij een aanvullende beurs buiten beschouwing te laten</meta:user-defined>
    <meta:user-defined meta:name="DCTERMS.W3CDTF/DCTERMS.available">2017-03-21</meta:user-defined>
    <meta:user-defined meta:name="OVERHEIDop.publicationName">Kamervragen (Aanhangsel)</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