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het lid <text:span text:style-name="ifm_span_font.bold_ifm">Klever</text:span> (PVV) aan de Minister van Economische Zaken over <text:span text:style-name="ifm_span_font.italic_ifm">het bericht «Ombudsman haalt bakzeil: Ed Nijpels en SER wél eerlijk over windenergie»</text:span> (ingezonden 23 januari 2017).</text:p>
      <text:p text:style-name="ifm_p_font.roman_mt.3.76mm_ifm">Antwoord van Minister <text:span text:style-name="ifm_span_font.bold_ifm">Kamp</text:span> (Economische Zaken) (ontvangen 20 maart 2017).</text:p>
      <text:p text:style-name="ifm_p_mt.3.76mm_ifm">Vraag 1</text:p>
      <text:p text:style-name="ifm_p_ifm">Kent u het bericht «Ombudsman haalt bakzeil: Ed Nijpels en SER wél eerlijk over windenergie»?<text:note text:id="ID-2017Z00873-d37e58" text:note-class="footnote"><text:note-citation text:label="1 ">1</text:note-citation><text:note-body><text:p text:style-name="ifm_p_font.normal_size.6.93pt_mt..5mm_indent.-0.1161in_mleft.0.1161in_ifm">https://www.nrc.nl/nieuws/2017/01/19/ombudsman-haalt-bakzeil-ed-nijpels-en-ser-wel-eerlijk-over-windenergie-6289617-a1542153</text:p></text:note-body></text:note></text:p>
      <text:p text:style-name="ifm_p_mt.3.76mm_ifm">Antwoord 1</text:p>
      <text:p text:style-name="ifm_p_ifm">Ja.</text:p>
      <text:p text:style-name="ifm_p_mt.3.76mm_ifm">Vraag 2</text:p>
      <text:p text:style-name="ifm_p_ifm">Wat is uw reactie op het bericht «Ombudsman haalt bakzeil: Ed Nijpels en SER wél eerlijk over windenergie»?</text:p>
      <text:p text:style-name="ifm_p_mt.3.76mm_ifm">Antwoord 2</text:p>
      <text:p text:style-name="ifm_p_ifm">Ik beschouw dit als een zaak van de Nationale ombudsman. Het is de rol van de Nationale ombudsman om op onafhankelijke wijze bestuursorganen te controleren. De SER heeft een herzieningsverzoek bij de Nationale ombudsman ingediend en de Nationale ombudsman heeft na de presentatie van nieuwe informatie zijn oordeel herzien.</text:p>
      <text:p text:style-name="ifm_p_mt.3.76mm_ifm">Vraag 3, 4</text:p>
      <text:p text:style-name="ifm_p_ifm">Vindt u dat de Ombudsman nog geloofwaardig is, nu hij op aandringen van VVD-coryfee Ed Nijpels zijn eigen oordeel herziet over diens eenvoudig te controleren uitspraken?</text:p>
      <text:p text:style-name="ifm_p_ifm">Deelt u de mening dat de Ombudsman zich onder druk van de heersende elite laat zetten en dus niet in staat is om te doen waar hij voor aangesteld is, namelijk op een onafhankelijke manier de belangen van de bevolking te verdedigen en dus dient te vertrekken? Zo nee, waarom niet?</text:p>
      <text:p text:style-name="ifm_p_mt.3.76mm_ifm">Antwoord 3, 4</text:p>
      <text:p text:style-name="ifm_p_ifm">Ik heb geen signalen dat de Nationale ombudsman zich onder druk heeft laten zetten. De Nationale ombudsman is een Hoog College van Staat met een onafhankelijke en onpartijdige rol. De Nationale ombudsman biedt belanghebbende partijen de mogelijkheid om een verzoek tot herziening in te dienen wanneer een rapport hen hier goede redenen toe geeft. Uit de procedure blijkt dat een uitgebracht rapport alleen wordt herzien wanneer er nieuwe feiten bekend zijn geworden die tot een ander oordeel kunnen leiden of wanneer blijkt dat de Nationale ombudsman bepaalde feiten die van invloed zijn geweest op het oordeel verkeerd heeft begrepen. Zoals in het herziene rapport is te lezen hebben de concept-bevindingen van het eerdere onderzoek de voorzitter van de SER toentertijd niet bereikt en heeft de SER daar zodoende niet op kunnen reageren. Er bleek voor de SER wel aanleiding tot het maken van opmerkingen op de concept-bevindingen. De SER heeft de Nationale ombudsman daarom op</text:p>
      <text:p text:style-name="ifm_p_ifm">23 november 2016 verzocht om nogmaals te kijken naar het op 25 oktober 2016 uitgebrachte rapport. Dit verzoek is door de Nationale ombudsman gehonoreerd.</text:p>
      <text:p text:style-name="ifm_p_ifm">De Nationale ombudsman heeft vervolgens kennis genomen van het proces van totstandkoming van de factchecker waarover een klacht was ingediend. De tekst van de factchecker is aangeleverd door externe experts en noch de SER, noch het secretariaat van de Commissie Borging Energieakkoord, is betrokken geweest bij, of heeft invloed uitgeoefend op deze tekst. De Nationale ombudsman heeft op basis van deze nieuwe informatie zijn oordeel herzien. Hij heeft daarmee invulling gegeven aan zijn wettelijke taken en ik zie dan ook geen reden voor vertrek van de Nationale ombuds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ver over het bericht “Nationale Ombudsman haalt bakzeil: Ed Nijpels en SER wél eerlijk over windenergie”</dc:title>
    <meta:user-defined meta:name="OVERHEIDop.ParlID/DC.identifier">ah-tk-20162017-1415</meta:user-defined>
    <meta:user-defined meta:name="OVERHEIDop.vraagnummer">2017Z00873</meta:user-defined>
    <meta:user-defined meta:name="OVERHEIDop.aanhangselNummer">141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Antwoord op vragen van het lid Klever over het bericht “Nationale Ombudsman haalt bakzeil: Ed Nijpels en SER wél eerlijk over windenergie”</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