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4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0</text:p>
      <text:p text:style-name="ifm_p_font.roman_mt.3.76mm_ifm">Vragen van de leden <text:span text:style-name="ifm_span_font.bold_ifm">Jacobi</text:span> en <text:span text:style-name="ifm_span_font.bold_ifm">Leenders</text:span> (beiden PvdA) aan de Staatssecretaris van Economische Zaken over <text:span text:style-name="ifm_span_font.italic_ifm">het bericht «Alleen noodfonds kan schaapskuddes nog redden»</text:span> (ingezonden 24 februari 2017).</text:p>
      <text:p text:style-name="ifm_p_font.roman_mt.3.76mm_ifm">Mededeling van Staatssecretaris <text:span text:style-name="ifm_span_font.bold_ifm">Van Dam</text:span> (Economische Zaken) (ontvangen 17 maart 2017).</text:p>
      <text:p text:style-name="ifm_p_mt.3.76mm_ifm">Vraag 1</text:p>
      <text:p text:style-name="ifm_p_ifm">Wat is uw reactie op het bericht «Alleen noodfonds kan schaapskuddes nog redden»?<text:note text:id="ID-2017Z03285-d37e49" text:note-class="footnote"><text:note-citation text:label="1 ">1</text:note-citation><text:note-body><text:p text:style-name="ifm_p_font.normal_size.6.93pt_mt..5mm_indent.-0.1161in_mleft.0.1161in_ifm">«Alleen noodfonds kan schaapskuddes nog redden», De Gelderlander (21 februari 2017) http://www.gelderlander.nl/wageningen/alleen-noodfonds-kan-schaapskuddes-nog-redden~acf567c0/.</text:p></text:note-body></text:note></text:p>
      <text:p text:style-name="ifm_p_mt.3.76mm_ifm">Vraag 2</text:p>
      <text:p text:style-name="ifm_p_ifm">Deelt u de mening dat deze herders steun verdienen, omdat traditionele schaapskuddes op de lijst van immaterieel cultureel erfgoed staan en de schaapskuddes bovendien van groot belang zijn voor het landschapsbeheer?</text:p>
      <text:p text:style-name="ifm_p_mt.3.76mm_ifm">Vraag 3</text:p>
      <text:p text:style-name="ifm_p_ifm">Deze traditionele schaapsherders kampen al jaren met problemen, wat heeft u tot nu toe gedaan om hen te ondersteunen en wat bent u van plan nog meer te doen nu het Gilde van Traditionele Schaapsherders de noodklok luidt? Bent u bereid tot het instellen van een noodfonds, zoals het Gilde voorstelt?</text:p>
      <text:p text:style-name="ifm_p_mt.3.76mm_ifm">Vraag 4</text:p>
      <text:p text:style-name="ifm_p_ifm">De provincies Limburg en Drenthe hebben middels het Subsidiestelsel Natuur en Landschap wel extra geld beschikbaar gesteld aan deze schaapsherders, waarom volgen andere provincies hun voorbeeld niet als hiervoor blijkbaar wel mogelijkheden zijn?</text:p>
      <text:p text:style-name="ifm_p_mt.3.76mm_ifm">Vraag 5</text:p>
      <text:p text:style-name="ifm_p_ifm">Wat is de stand van zaken rondom het overleg met de provincie, het Gilde en de terreinbeherende organisaties over passende maatregelen voor deze problematiek? Hoe kijkt u aan tegen het stoppen met openbare aanbestedingen en het ontwikkelen van betere natuurbeheervergoedingen?</text:p>
      <text:h text:style-name="ifm_p_font.bold_mt.5.08mm_page.keep-with-next_ifm" text:outline-level="2">Mededeling</text:h>
      <text:p text:style-name="ifm_p_mt.4.23mm_ifm">Op 24 februari jl. hebben de leden Jacobi en Leenders (beiden PvdA) Kamervragen gesteld over het bericht «Alleen noodfonds kan schaapskuddes nog redden» (kenmerk 2017Z03285). Vanwege voor de beantwoording benodigde afstemming met externe partijen kunnen deze vragen niet binnen de gebruikelijke termijn van drie weken worden beantwoord. Ik zal u de beantwoording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Jacobi en Leenders over het bericht ‘Alleen noodfonds kan schaapskuddes nog redden’</dc:title>
    <meta:user-defined meta:name="OVERHEIDop.ParlID/DC.identifier">ah-tk-20162017-1410</meta:user-defined>
    <meta:user-defined meta:name="OVERHEIDop.vraagnummer">2017Z03285</meta:user-defined>
    <meta:user-defined meta:name="OVERHEIDop.aanhangselNummer">1410</meta:user-defined>
    <meta:user-defined meta:name="OVERHEIDop.AanhangselTypen/DC.type">Mededeling</meta:user-defined>
    <meta:user-defined meta:name="OVERHEIDop.Parlementair/DC.type">Aanhangsel van de Handelingen</meta:user-defined>
    <meta:user-defined meta:name="OVERHEIDop.indiener">H.J.M. Leenders</meta:user-defined>
    <meta:user-defined meta:name="OVERHEIDop.indiener">L. Jacobi</meta:user-defined>
    <meta:user-defined meta:name="OVERHEIDop.ontvanger">M.H.P. van Dam</meta:user-defined>
    <meta:user-defined meta:name="OVERHEIDop.vergaderjaar">2016-2017</meta:user-defined>
    <meta:user-defined meta:name="DCTERMS.W3CDTF/OVERHEIDop.datumOntvangst">2017-03-17</meta:user-defined>
    <meta:user-defined meta:name="OVERHEID.StatenGeneraal/DC.creator">Tweede Kamer der Staten-Generaal</meta:user-defined>
    <dc:language>nl</dc:language>
    <meta:user-defined meta:name="DCTERMS.alternative"/>
    <meta:user-defined meta:name="DC.title">Uitstel beantwoording vragen van de leden Jacobi en Leenders over het bericht ‘Alleen noodfonds kan schaapskuddes nog redden’</meta:user-defined>
    <meta:user-defined meta:name="DCTERMS.W3CDTF/DCTERMS.available">2017-03-20</meta:user-defined>
    <meta:user-defined meta:name="OVERHEIDop.publicationName">Kamervragen (Aanhangsel)</meta:user-defined>
    <meta:user-defined meta:name="OVERHEID.Organisatietype/OVERHEID.organisationType">staten generaal</meta:user-defined>
    <meta:user-defined meta:name="DCTERMS.W3CDTF/DCTERMS.issued">2017-03-17</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Landbouw | Dieren</meta:user-defined>
    <meta:user-defined meta:name="OVERHEIDop.versieInformatie"/>
  </office:meta>
</office:document-meta>
</file>