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8</text:p>
      <text:p text:style-name="ifm_p_font.roman_mt.3.76mm_ifm">Vragen van het lid <text:span text:style-name="ifm_span_font.bold_ifm">Smaling</text:span> (SP) aan de Minister van Financiën over <text:span text:style-name="ifm_span_font.italic_ifm">de astronomische ontslagvergoeding voor NS-managers</text:span> (ingezonden 2 maart 2017).</text:p>
      <text:p text:style-name="ifm_p_font.roman_mt.3.76mm_ifm">Antwoord van Minister <text:span text:style-name="ifm_span_font.bold_ifm">Dijsselbloem</text:span> (Financiën) mede namens de Minister van Binnenlandse Zaken en Koninkrijksrelaties (ontvangen 17 maart 2017).</text:p>
      <text:p text:style-name="ifm_p_mt.3.76mm_ifm">Vraag 1</text:p>
      <text:p text:style-name="ifm_p_ifm">Wat is uw reactie op de ontslagvergoedingen van enkele tonnen die twee oud-managers van de NS hebben ontvangen?<text:note text:id="ID-2017Z03450-d37e58" text:note-class="footnote"><text:note-citation text:label="1 ">1</text:note-citation><text:note-body><text:p text:style-name="ifm_p_font.normal_size.6.93pt_mt..5mm_indent.-0.1161in_mleft.0.1161in_ifm">http://nos.nl/artikel/2160560-ns-betaalt-tonnen-voor-ontslag-topmanagers.html</text:p></text:note-body></text:note></text:p>
      <text:p text:style-name="ifm_p_mt.3.76mm_ifm">Antwoord 1</text:p>
      <text:p text:style-name="ifm_p_ifm">De raad van bestuur heeft met de twee managers een vaststellingsovereenkomst gesloten. In mijn rol als aandeelhouder heb ik daar geen betrokkenheid bij. Ik ben betrokken bij de benoeming, het ontslag en de beloning van de leden van de raad van bestuur en de raad van commissarissen.</text:p>
      <text:p text:style-name="ifm_p_mt.3.76mm_ifm">Vraag 2</text:p>
      <text:p text:style-name="ifm_p_ifm">Wat is de reden dat deze managers deze vergoedingen hebben ontvangen?</text:p>
      <text:p text:style-name="ifm_p_mt.3.76mm_ifm">Antwoord 2</text:p>
      <text:p text:style-name="ifm_p_ifm">Zie het antwoord op vraag 2 van de vragen die de leden Omtzigt en van Helvert hebben gesteld.</text:p>
      <text:p text:style-name="ifm_p_mt.3.76mm_ifm">Vraag 3, 4</text:p>
      <text:p text:style-name="ifm_p_ifm">In hoeverre vindt u het passend dat een bedrijf dat volledig in handen is van de overheid dergelijke ontslagvergoedingen hanteert?</text:p>
      <text:p text:style-name="ifm_p_ifm">Wat is de reden dat u als aandeelhouder niet in staat bent om dit soort excessen te voorkomen?</text:p>
      <text:p text:style-name="ifm_p_mt.3.76mm_ifm">Antwoord 3, 4</text:p>
      <text:p text:style-name="ifm_p_ifm">Op basis van het vennootschapsrecht komen mij als aandeelhouder alleen bevoegdheden toe op het gebied van benoeming, ontslag en de beloning van de leden van de raad van bestuur en de raad van commissarissen. Het personeel elders in de organisatie valt onder directe verantwoordelijkheid van de raad van bestuur van NS.</text:p>
      <text:p text:style-name="ifm_p_mt.3.76mm_ifm">Vraag 5</text:p>
      <text:p text:style-name="ifm_p_ifm">Zou de NS niet beter net als ProRail kunnen worden omgevormd tot een zelfstandig bestuursorgaan (ZBO) waardoor u beter in staat bent om te sturen op het beleid? Zo nee, kunt u toelichten waarom niet?</text:p>
      <text:p text:style-name="ifm_p_mt.3.76mm_ifm">Antwoord 5</text:p>
      <text:p text:style-name="ifm_p_ifm">NS is een staatsdeelneming en heeft daardoor een grotere zelfstandigheid en kan als onderneming tot doelmatige en zakelijke uitvoering van de taken komen. Bestuurders en commissarissen krijgen daardoor tot op zekere hoogte de ruimte om te ondernemen en in te spelen op de behoeften van de reizigers. Deze structuur geeft naar mijn mening de beste basis om een goed en betaalbaar product te leveren aan de treinreizigers.</text:p>
      <text:p text:style-name="ifm_p_ifm">De bevoegdheden van de aandeelhouder zijn gedefinieerd in het Burgerlijk Wetboek en disciplineert de overheid als aandeelhouder tegen teveel operationele sturing. Het dagelijks beleid van NS is een directe verantwoordelijkheid van de raad van bestuur van NS. De raad van bestuur is naar mijn mening het beste in staat om sturing te geven aan en toezicht te houden op de (dagelijkse) operationele activiteiten van de onderneming. In mijn rol als aandeelhouder ben ik ervoor verantwoordelijk dat het publieke belang dat NS dient, geborgd wordt en stuur ik aan op goed ondernemingsbestuur. Dit doe ik door betrokken te zijn bij bepaalde zaken, zoals het benoemen en ontslaan van de leden van de raad van bestuur en van de raad van commissarissen.</text:p>
      <text:h text:style-name="ifm_p_font.bold_mt.5.08mm_page.keep-with-next_ifm" text:outline-level="2">Toelichting:</text:h>
      <text:p text:style-name="ifm_p_mt.4.23mm_ifm">Deze vragen dienen ter aanvulling op eerdere vragen terzake van de leden Van Helvert en Omtzigt (beiden CDA), ingezonden 2 maart 2017 (vraagnummer 2017Z03446), Kerstens (PvdA), ingezonden 2 maart 2017 (vraagnummer 2017Z034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de astronomische ontslagvergoeding voor NS-managers</dc:title>
    <meta:user-defined meta:name="OVERHEIDop.ParlID/DC.identifier">ah-tk-20162017-1408</meta:user-defined>
    <meta:user-defined meta:name="OVERHEIDop.vraagnummer">2017Z03450</meta:user-defined>
    <meta:user-defined meta:name="OVERHEIDop.aanhangselNummer">140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J.R.V.A. Dijsselbloem</meta:user-defined>
    <meta:user-defined meta:name="OVERHEIDop.vergaderjaar">2016-2017</meta:user-defined>
    <meta:user-defined meta:name="DCTERMS.W3CDTF/OVERHEIDop.datumOntvangst">2017-03-17</meta:user-defined>
    <meta:user-defined meta:name="OVERHEID.StatenGeneraal/DC.creator">Tweede Kamer der Staten-Generaal</meta:user-defined>
    <dc:language>nl</dc:language>
    <meta:user-defined meta:name="DCTERMS.alternative"/>
    <meta:user-defined meta:name="DC.title">Antwoord op vragen van het lid Smaling over de astronomische ontslagvergoeding voor NS-managers</meta:user-defined>
    <meta:user-defined meta:name="DCTERMS.W3CDTF/DCTERMS.available">2017-03-20</meta:user-defined>
    <meta:user-defined meta:name="OVERHEIDop.publicationName">Kamervragen (Aanhangsel)</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