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Kerstens</text:span> (PvdA) aan de Ministers van Financiën en van Binnenlandse Zaken en Koninkrijksrelaties over <text:span text:style-name="ifm_span_font.italic_ifm">ontslaguitkeringen voor NS-managers</text:span> (ingezonden 2 maart 2017).</text:p>
      <text:p text:style-name="ifm_p_font.roman_mt.3.76mm_ifm">Antwoord van Minister <text:span text:style-name="ifm_span_font.bold_ifm">Dijsselbloem</text:span> (Financiën) (ontvangen 17 maart 2017).</text:p>
      <text:p text:style-name="ifm_p_mt.3.76mm_ifm">Vraag 1</text:p>
      <text:p text:style-name="ifm_p_ifm">Kent u het bericht «Bijna zes ton voor ontslagen NS-bobo’s»?<text:note text:id="ID-2017Z03449-d37e58" text:note-class="footnote"><text:note-citation text:label="1 ">1</text:note-citation><text:note-body><text:p text:style-name="ifm_p_font.normal_size.6.93pt_mt..5mm_indent.-0.1161in_mleft.0.1161in_ifm">http://m.telegraaf.nl/binnenland/article/27704318/hoge-ns-bazen-kregen-half-miljoen-oprotpremie?utm_source=whatsapp&amp;utm_medium=referral&amp;utm_campaign=whatsapp&amp;utm_content=whatsapp-mobile</text:p></text:note-body></text:note></text:p>
      <text:p text:style-name="ifm_p_mt.3.76mm_ifm">Antwoord 1</text:p>
      <text:p text:style-name="ifm_p_ifm">Ja.</text:p>
      <text:p text:style-name="ifm_p_mt.3.76mm_ifm">Vraag 2</text:p>
      <text:p text:style-name="ifm_p_ifm">Is het bedrag voor beëindigingvergoedingen van 565.956 euro, zoals dat in het NS-jaarverslag staat, geheel besteed ten behoeve van de vergoeding voor de twee genoemde managers op sleutelposities? Zo nee, aan wie dan nog meer?</text:p>
      <text:p text:style-name="ifm_p_mt.3.76mm_ifm">Antwoord 2</text:p>
      <text:p text:style-name="ifm_p_ifm">Ja.</text:p>
      <text:p text:style-name="ifm_p_mt.3.76mm_ifm">Vraag 3</text:p>
      <text:p text:style-name="ifm_p_ifm">Op grond van welke criteria is de hoogte van de beëindigingvergoeding vastgesteld?</text:p>
      <text:p text:style-name="ifm_p_mt.3.76mm_ifm">Antwoord 3</text:p>
      <text:p text:style-name="ifm_p_ifm">De NS heeft mij laten weten dat als gevolg van de nieuwe strategie van NS er functies zijn gewijzigd, verdwenen en bijgekomen. Voor twee managers is gebleken dat er geen geschikte functies meer zijn binnen NS. Met wederzijds goedvinden hebben werkgever en werknemer de arbeidsrelatie beëindigd. Hiervoor zijn individuele beëindigingsovereenkomsten gesloten waarbij onder andere rekening is gehouden met het salaris en het aantal dienstjaren.</text:p>
      <text:p text:style-name="ifm_p_mt.3.76mm_ifm">Vraag 4, 5, 7</text:p>
      <text:p text:style-name="ifm_p_ifm">Is er voor het verstrekken van dergelijke vergoedingen vooraf goedkeuring van de Staat als enig aandeelhouder nodig of is de aandeelhouder daar vooraf van op de hoogte gesteld?</text:p>
      <text:p text:style-name="ifm_p_ifm">Kan de aandeelhouder deze beëindigingvergoeding nog beperken of tegengaan? Zo ja, welke mogelijkheden zijn er en gaat u van deze mogelijkheden gebruikmaken? Zo nee, waarom niet?</text:p>
      <text:p text:style-name="ifm_p_ifm">Ziet u op andere wijze kans vergoedingen als deze (zowel nu als in de toekomst) te beperken? Zo ja, hoe? Zo nee, waarom niet?</text:p>
      <text:p text:style-name="ifm_p_mt.3.76mm_ifm">Antwoord 4, 5, 7</text:p>
      <text:p text:style-name="ifm_p_ifm">Op basis van het vennootschapsrecht komen mij als aandeelhouder alleen bevoegdheden toe op het gebied van benoeming, ontslag en beloning van de leden van de raad van bestuur en de raad van commissarissen.</text:p>
      <text:p text:style-name="ifm_p_ifm">De beëindigingsvergoedingen, zoals genoemd in de jaarrekening van NS, zijn een aangelegenheid tussen de raad van bestuur van NS en de twee managers.</text:p>
      <text:p text:style-name="ifm_p_mt.3.76mm_ifm">Vraag 6</text:p>
      <text:p text:style-name="ifm_p_ifm">Wordt bij de inwerkingtreding van de Wet uitbreiding personele reikwijdte WNT (WNT-3) de beëindigingvergoeding maximaal 75.000 euro, voor zover functionarissen onder de Wet normering topinkomens (WNT) vallen? Zo ja, kan dit dan ook als richtlijn voor ontslagvergoedingen bij staatsdeelnemingen gaan gelden en hoe beziet u het nu uitgekeerde bedrag in dat licht? Zo nee, waarom niet?</text:p>
      <text:p text:style-name="ifm_p_mt.3.76mm_ifm">Antwoord 6</text:p>
      <text:p text:style-name="ifm_p_ifm">Nee, als aandeelhouder stel ik het beloningsbeleid vast van de raad van bestuur van staatsdeelnemingen. Als aandeelhouder ga ik niet over de vertrekvergoeding van het overige personeel, dit is een zaak van de onderneming zelf. De WNT heeft betrekking op de publieke en semi-publieke sector; hier valt NS niet onder.</text:p>
      <text:h text:style-name="ifm_p_font.bold_mt.5.08mm_page.keep-with-next_ifm" text:outline-level="2">Toelichting:</text:h>
      <text:p text:style-name="ifm_p_mt.4.23mm_ifm">Deze vragen dienen ter aanvulling op eerdere vragen terzake van de leden Van Helvert en Omtzigt (beiden CDA), ingezonden 2 maart 2017 (vraagnummer 2017Z034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ontslaguitkeringen voor NS-managers</dc:title>
    <meta:user-defined meta:name="OVERHEIDop.ParlID/DC.identifier">ah-tk-20162017-1407</meta:user-defined>
    <meta:user-defined meta:name="OVERHEIDop.vraagnummer">2017Z03449</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R.V.A. Dijsselbloem</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Kerstens over ontslaguitkeringen voor NS-managers</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