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de leden <text:span text:style-name="ifm_span_font.bold_ifm">Cegerek</text:span> en <text:span text:style-name="ifm_span_font.bold_ifm">Van Dekken</text:span> (beiden PvdA) aan de Minister van Volksgezondheid, Welzijn en Sport en de Staatssecretaris van Infrastructuur en Milieu over <text:span text:style-name="ifm_span_font.italic_ifm">een ZEMBLA-uitzending over de gezondheidseffecten van rubbergranulaat</text:span> (ingezonden 17 februari 2017).</text:p>
      <text:p text:style-name="ifm_p_font.roman_mt.3.76mm_ifm">Antwoord van Minister <text:span text:style-name="ifm_span_font.bold_ifm">Schippers</text:span> (Volksgezondheid, Welzijn en Sport) mede namens de Staatssecretaris voor Infrastructuur en Milieu (ontvangen 17 maart 2017).</text:p>
      <text:p text:style-name="ifm_p_mt.3.76mm_ifm">Vraag 1</text:p>
      <text:p text:style-name="ifm_p_ifm">Kent u de ZEMBLA-uitzending van 15 februari 2017 over de gezondheidseffecten van rubbergranulaat?</text:p>
      <text:p text:style-name="ifm_p_mt.3.76mm_ifm">Antwoord 1</text:p>
      <text:p text:style-name="ifm_p_ifm">Ja.</text:p>
      <text:p text:style-name="ifm_p_mt.3.76mm_ifm">Vraag 2, 3</text:p>
      <text:p text:style-name="ifm_p_ifm">Welke conclusies verbindt u aan de door Zembla getoonde resultaten? Geeft de uitzending u danwel het Rijksinstituut voor Volksgezondheid en Milieu (RIVM) reden om aanvullende maatregelen te nemen of onderzoek te doen?</text:p>
      <text:p text:style-name="ifm_p_ifm">Leidt de uitzending tot een ander advies van het RIVM ten aanzien van het sporten op kunstgrasvelden? Zo ja, tot welk advies? Zo nee, waarom niet?</text:p>
      <text:p text:style-name="ifm_p_mt.3.76mm_ifm">Antwoord 2, 3</text:p>
      <text:p text:style-name="ifm_p_ifm">Nee, de uitzending leidt niet tot een ander advies. Het RIVM heeft op basis van uitgebreid literatuur- en laboratoriumonderzoek geconcludeerd dat er geen reden is om aan te nemen dat er niet veilig gebruik gemaakt kan worden van de voetbalvelden. Zoals ook gemeld in de brief aan de vaste Kamercommissie van 22 februari 2017 neemt het RIVM alle onderzoeken op dit terrein serieus. Zodra het onderzoek waar Zembla melding van maakt gepubliceerd is zal het RIVM dat betrekken bij haar afwegingen.</text:p>
      <text:p text:style-name="ifm_p_mt.3.76mm_ifm">Vraag 4</text:p>
      <text:p text:style-name="ifm_p_ifm">Hoe verhoudt de eigen norm voor rubberkorrels van de bandenbranche zich tot de oude EU-norm en tot de RIVM-norm? Deelt u de mening van hoogleraar De Boer die aangeeft dat er naast metalen ook schadelijke organische stoffen in het rubbergranulaat zitten?</text:p>
      <text:p text:style-name="ifm_p_mt.3.76mm_ifm">Antwoord 4</text:p>
      <text:p text:style-name="ifm_p_ifm">De bandenbranche heeft een somnorm voorgesteld van 20 mg/kg voor de 8 pak’s die in vermelding 50 van bijlage XVII genoemd worden. Deze norm is aanmerkelijk scherper dan de norm zoals die in de vermeldingen 28 tot en met 30 zijn opgenomen (1.000 mg/kg). In mijn brief van 21 december 2016, 30 234, nr. 153, aan uw Kamer heb ik aangegeven dat het kabinet zich zal blijven inspannen voor een verdere verlaging van de norm met de norm voor consumentenproducten (1 mg/kg per pak voor 8 pak’s) als uitgangspunt.</text:p>
      <text:p text:style-name="ifm_p_ifm">In het onderzoek van het RIVM is een groot aantal organische stoffen en metalen beoordeeld dat geen van alle leidt tot een onaanvaardbaar effect op de gezondheid. Zolang niet bekend is welke stoffen in welke concentraties door de VU zijn aangetroffen, kan het RIVM geen uitspraak doen of de door de VU waargenomen effecten op (embryo’s van) zebravissen door deze of door andere stoffen worden veroorzaakt en in hoeverre deze effecten relevant zijn voor de humane risicobe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gerek en Van Dekken over een ZEMBLA-uitzending over de gezondheidseffecten van rubbergranulaat</dc:title>
    <meta:user-defined meta:name="OVERHEIDop.ParlID/DC.identifier">ah-tk-20162017-1404</meta:user-defined>
    <meta:user-defined meta:name="OVERHEIDop.vraagnummer">2017Z02726</meta:user-defined>
    <meta:user-defined meta:name="OVERHEIDop.aanhangselNummer">140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Y. Cegerek</meta:user-defined>
    <meta:user-defined meta:name="OVERHEIDop.ontvanger">E.I. Schippers</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Antwoord op vragen van de leden Cegerek en Van Dekken over een ZEMBLA-uitzending over de gezondheidseffecten van rubbergranulaat</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