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3</text:p>
      <text:p text:style-name="ifm_p_font.roman_mt.3.76mm_ifm">Vragen van het lid <text:span text:style-name="ifm_span_font.bold_ifm">Van Nispen</text:span> (SP) aan de Minister van Volksgezondheid, Welzijn en Sport over <text:span text:style-name="ifm_span_font.italic_ifm">seksueel misbruik in de sport</text:span> (ingezonden 16 februari 2017).</text:p>
      <text:p text:style-name="ifm_p_font.roman_mt.3.76mm_ifm">Antwoord van Minister <text:span text:style-name="ifm_span_font.bold_ifm">Schippers</text:span> (Volksgezondheid, Welzijn en Sport) (ontvangen 17 maart 2017).</text:p>
      <text:p text:style-name="ifm_p_mt.3.76mm_ifm">Vraag 1</text:p>
      <text:p text:style-name="ifm_p_ifm">Wat is uw reactie op het interview met Marjan Olfers (hoogleraar sport en recht) die zaken rondom seksueel misbruik in de sport onderzoekt?<text:note text:id="ID-2017Z02660-d37e58" text:note-class="footnote"><text:note-citation text:label="1 ">1</text:note-citation><text:note-body><text:p text:style-name="ifm_p_font.normal_size.6.93pt_mt..5mm_indent.-0.1161in_mleft.0.1161in_ifm">«Een beetje sportbestuurder is gevoelig voor macht. Hij is niet op aarde om de kwetsbaren te dienen», Volkskrant 10 februari 2017</text:p></text:note-body></text:note></text:p>
      <text:p text:style-name="ifm_p_mt.3.76mm_ifm">Antwoord 1</text:p>
      <text:p text:style-name="ifm_p_ifm">Seksueel misbruik moet worden aangepakt. Er is toenemende aandacht om dit probleem te onderzoeken en aan te pakken. Zo stelt NOC*NSF een onafhankelijk onderzoek in naar seksuele intimidatie in de sport en er zijn gesprekken gaande tussen NOC*NSF, Openbaar Ministerie en Politie om de deling van informatie over daders te bevorderen.</text:p>
      <text:p text:style-name="ifm_p_mt.3.76mm_ifm">Vraag 2</text:p>
      <text:p text:style-name="ifm_p_ifm">Deelt u de mening dat slachtoffers vaak het onderspit delven en er meer maatregelen nodig zijn om daders aan te pakken en sportclubs voor te lichten hoe te handelen in deze moeilijke situaties? Kunt u uw antwoord toelichten?</text:p>
      <text:p text:style-name="ifm_p_mt.3.76mm_ifm">Antwoord 2</text:p>
      <text:p text:style-name="ifm_p_ifm">Er is nog geen volledig beeld van wat er nu speelt en wat er in het verleden heeft gespeeld rondom seksuele intimidatie. Ik verwacht dat door het onafhankelijke onderzoek dat NOC*NSF laat uitvoeren er meer duidelijkheid komt over de aard en omvang van seksueel misbruik in de sport. Op basis van de uitkomsten van het onderzoek kan worden besloten of extra maatregelen nodig zijn.</text:p>
      <text:p text:style-name="ifm_p_mt.3.76mm_ifm">Vraag 3</text:p>
      <text:p text:style-name="ifm_p_ifm">Wat is uw reactie op het voorstel dat bestuurders van sportclubs verplicht moeten worden om seksueel geweld en intimidatie (centraal) te melden, zodat daders niet van de ene club naar de andere club kunnen overstappen? Kunt u uw antwoord toelichten?</text:p>
      <text:p text:style-name="ifm_p_mt.3.76mm_ifm">Antwoord 3</text:p>
      <text:p text:style-name="ifm_p_ifm">Uiteraard moet worden voorkomen dat daders van de ene naar de andere club overstappen. Specifiek voor de sportbonden die zijn aangesloten bij het Instituut Sportrechtspraak (ISR) geldt het Tuchtreglement Seksuele Intimidatie. Volgens artikel 3.2h.1 zijn begeleiders van sporters verplicht om melding te doen van signalen over seksuele intimidatie. Voor de bonden die niet zijn aangesloten bij ISR geldt de blauwdruk Seksuele Intimidatie van NOC*NSF. Zowel het Tuchtreglement als de blauwdruk gelden niet voor sportbestuurders. Op basis van de uitkomsten van het onafhankelijk onderzoek van NOC*NSF kan worden besloten of er extra maatregelen nodig zijn.</text:p>
      <text:p text:style-name="ifm_p_ifm">Overigens kent het Wetboek van Strafvordering een aangifteplicht, maar deze beperkt zich (wat de zedendelicten betreft) alleen tot verkrachting en niet tot andere vormen van seksueel geweld of intimidatie.</text:p>
      <text:p text:style-name="ifm_p_mt.3.76mm_ifm">Vraag 4</text:p>
      <text:p text:style-name="ifm_p_ifm">Hoe oordeelt u over het instellen van een landelijk meldpunt voor seksueel geweld en intimidatie in de sportsector om meldingen te kunnen koppelen zodat er een grotere kans ontstaat dat daders tegen de lamp lopen?</text:p>
      <text:p text:style-name="ifm_p_mt.3.76mm_ifm">Antwoord 4</text:p>
      <text:p text:style-name="ifm_p_ifm">Om te voorkomen dat daders van de ene naar de andere club gaan, is het nodig om meldingen en andere informatie over daders met elkaar te delen. Iedere vereniging kan al het Register Ontuchtplegers inzien en ze kunnen gebruik maken van de Regeling Gratis VOG. NOC*NSF voert gesprekken met OM en Politie om onderlinge samenwerking en informatiedeling te bevorderen. Er is een samenwerkingsprotocol in voorbereiding tussen NOC*NSF, Politie en OM, dat medio 2017 gereed moet zijn. In dit protocol is ook een informatieparagraaf opgenomen. Dit informeren ziet zowel op het meedenken en informeren over strafwaardigheid, zodat er meer gemeld wordt, als ook op informatie over veroordelingen.</text:p>
      <text:p text:style-name="ifm_p_mt.3.76mm_ifm">Vraag 5, 6</text:p>
      <text:p text:style-name="ifm_p_ifm">Wat vindt u van het voorstel van hoogleraar Olfers om een Onderzoeksraad voor Sport in te stellen die (zelfs anonieme) meldingen van seksueel misbruik kan onderzoeken en daarnaar kan handelen? Kunt u uw antwoord toelichten?</text:p>
      <text:p text:style-name="ifm_p_ifm">Welke mogelijkheden ziet u om de problemen, zoals de gebrekkige pakkans en de ongelijke machtspositie zoals beschreven in het artikel, te verminderen, waardoor de kans toeneemt dat het misbruik stopt en aangepakt wordt en niet verplaatst van de ene naar de andere sportclub?</text:p>
      <text:p text:style-name="ifm_p_mt.3.76mm_ifm">Antwoord 5, 6</text:p>
      <text:p text:style-name="ifm_p_ifm">Om over de voorstellen van hoogleraar Olfers te oordelen, is eerst een volledig beeld nodig van wat er in de sport rondom seksuele intimidatie speelt. Ik verwacht dat door het onafhankelijke onderzoek dat NOC*NSF zal laten uitvoeren er meer duidelijkheid komt over de aard en omvang van seksueel misbruik in de sport. Op basis van de uitkomsten van het onderzoek kan worden besloten of extra maatregelen nodig zijn. Recent is door NOC*NSF een sportbrede onderzoekscommissie ingesteld, gelieerd aan het Instituut Sportrechtspraak, die bij signalen ingeschakeld kan worden om onderzoek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seksueel misbruik in de sport</dc:title>
    <meta:user-defined meta:name="OVERHEIDop.ParlID/DC.identifier">ah-tk-20162017-1403</meta:user-defined>
    <meta:user-defined meta:name="OVERHEIDop.vraagnummer">2017Z02660</meta:user-defined>
    <meta:user-defined meta:name="OVERHEIDop.aanhangselNummer">1403</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E.I. Schippers</meta:user-defined>
    <meta:user-defined meta:name="OVERHEIDop.vergaderjaar">2016-2017</meta:user-defined>
    <meta:user-defined meta:name="DCTERMS.W3CDTF/OVERHEIDop.datumOntvangst">2017-03-17</meta:user-defined>
    <meta:user-defined meta:name="OVERHEID.StatenGeneraal/DC.creator">Tweede Kamer der Staten-Generaal</meta:user-defined>
    <dc:language>nl</dc:language>
    <meta:user-defined meta:name="DCTERMS.alternative"/>
    <meta:user-defined meta:name="DC.title">Antwoord op vragen van het lid Van Nispen over seksueel misbruik in de sport</meta:user-defined>
    <meta:user-defined meta:name="DCTERMS.W3CDTF/DCTERMS.available">2017-03-20</meta:user-defined>
    <meta:user-defined meta:name="OVERHEIDop.publicationName">Kamervragen (Aanhangsel)</meta:user-defined>
    <meta:user-defined meta:name="OVERHEID.Organisatietype/OVERHEID.organisationType">staten generaal</meta:user-defined>
    <meta:user-defined meta:name="DCTERMS.W3CDTF/DCTERMS.issued">2017-03-17</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