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Hoogland</text:span> (PvdA) aan de Ministers van Veiligheid en Justitie en van Infrastructuur en Milieu over <text:span text:style-name="ifm_span_font.italic_ifm">het aantal alcoholcontroles in het verkeer</text:span> (ingezonden 6 februari 2017).</text:p>
      <text:p text:style-name="ifm_p_font.roman_mt.3.76mm_ifm">Antwoord van Minister <text:span text:style-name="ifm_span_font.bold_ifm">Blok</text:span> (Veiligheid en Justitie) (ontvangen 17 maart 2017). Zie ook Aanhangsel Handelingen, vergaderjaar 2016–2017, nr. 1344.</text:p>
      <text:p text:style-name="ifm_p_mt.3.76mm_ifm">Vraag 1</text:p>
      <text:p text:style-name="ifm_p_ifm">Kent u de cijfers over het aantal alcoholcontroles in het verkeer in 2016?<text:note text:id="ID-2017Z01793-d37e51" text:note-class="footnote"><text:note-citation text:label="1 ">1</text:note-citation><text:note-body><text:p text:style-name="ifm_p_font.normal_size.6.93pt_mt..5mm_indent.-0.1161in_mleft.0.1161in_ifm">NOS.nl, 2 februari 2016.</text:p></text:note-body></text:note></text:p>
      <text:p text:style-name="ifm_p_mt.3.76mm_ifm">Antwoord 1</text:p>
      <text:p text:style-name="ifm_p_ifm">Ja.</text:p>
      <text:p text:style-name="ifm_p_mt.3.76mm_ifm">Vraag 2, 4, 5</text:p>
      <text:p text:style-name="ifm_p_ifm">Hoe verklaart u de teruggang van 17,5 procent (van 3.752 naar 3.097) in het aantal alcoholcontroles in het verkeer? Is deze teruggang het gevolg van ingezet beleid?</text:p>
      <text:p text:style-name="ifm_p_ifm">Is het waar dat politieagenten niet verplicht zijn alcoholcontroles te registreren? Acht u dit wenselijk? Wat zegt dit over de betrouwbaarheid van de vrijgegeven cijfers?</text:p>
      <text:p text:style-name="ifm_p_ifm">Is het waar dat het afgelopen jaar meer de nadruk is gelegd op individuele alcoholcontroles (dan op fuikcontroles)? Zo ja, hoe verklaart u dan de afname van het aantal individuele controles in de ochtend, middag en nacht?</text:p>
      <text:p text:style-name="ifm_p_mt.3.76mm_ifm">Antwoord 2, 4, 5</text:p>
      <text:p text:style-name="ifm_p_ifm">In de beantwoording van eerdere Kamervragen op dit onderwerp d.d. 1 februari 2017 is aangegeven dat het aantal geregistreerde alcoholcontroles over de laatste jaren een dalende trend laat zien<text:note text:id="ID-1399-d37e92" text:note-class="footnote"><text:note-citation text:label="2 ">2</text:note-citation><text:note-body><text:p text:style-name="ifm_p_font.normal_size.6.93pt_mt..5mm_indent.-0.1161in_mleft.0.1161in_ifm">Aanhangsel handelingen II, 2016–2017, 1085</text:p></text:note-body></text:note>. De politie zet minder in op de grote alcoholcontroles omdat deze door het gebruik van sociale media minder effectief zijn geworden; mede daarom wordt er meer nadruk gelegd op individuele controles. Het registreren van individuele controles, waarbij ook getest wordt op het gebruik van alcohol, is niet verplicht, waardoor uit het aantal geregistreerde alcoholcontroles geen volledig beeld van de inzet van politie kan worden afgeleid.</text:p>
      <text:p text:style-name="ifm_p_mt.3.76mm_ifm">Vraag 3</text:p>
      <text:p text:style-name="ifm_p_ifm">Heeft de situatie rondom het alcoholslot invloed gehad op het aantal alcoholcontroles? Zo ja, welke?</text:p>
      <text:p text:style-name="ifm_p_mt.3.76mm_ifm">Antwoord 3</text:p>
      <text:p text:style-name="ifm_p_ifm">Voor zover mij bekend, niet.</text:p>
      <text:p text:style-name="ifm_p_mt.3.76mm_ifm">Vraag 6</text:p>
      <text:p text:style-name="ifm_p_ifm">Is het waar dat bij controles niet geregistreerd wordt of er sprake is van een overtreding of misdrijf? Zo ja, waarom niet en op basis waarvan kan dan de effectiviteit van alcoholcontroles worden vastgesteld? In hoeverre kan in de cijfers ondersteuning worden gevonden voor de stelling dat gerichte, individuele controles effectiever zijn?</text:p>
      <text:p text:style-name="ifm_p_mt.3.76mm_ifm">Antwoord 6</text:p>
      <text:p text:style-name="ifm_p_ifm">Overschrijding van de alcohollimiet is altijd een misdrijf. Hier wordt proces verbaal van opgemaakt en er vindt dus registratie plaats.</text:p>
      <text:p text:style-name="ifm_p_ifm">In de politieregistratie wordt niet apart bijgehouden hoeveel overschrijdingen van de alcohollimiet per controle worden geconstateerd; dat geldt zowel voor fuikcontroles als voor individuele controles. De politie werkt informatie-gestuurd en zet op basis daarvan op locaties en tijden gericht verkeerscontroles in. Op deze wijze wordt gepoogd het alcoholgebruik in het verkeer terug te dringen. In de beantwoording van de vragen 2, 4 en 5 is aangegeven waarom individuele controles effectiever worden geacht dan grootschalige verkeerscontroles. Grootschalige verkeerscontroles vergen ook meer voorbereiding en capaciteitsinzet van de politie en leiden doorgaans tot veel no-hi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ogland over het aantal alcoholcontroles in het verkeer</dc:title>
    <meta:user-defined meta:name="OVERHEIDop.ParlID/DC.identifier">ah-tk-20162017-1399</meta:user-defined>
    <meta:user-defined meta:name="OVERHEIDop.vraagnummer">2017Z01793</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S.A. Blok</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Hoogland over het aantal alcoholcontroles in het verkeer</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