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Marcouch</text:span> (PvdA) aan de Minister van Veiligheid en Justitie over <text:span text:style-name="ifm_span_font.italic_ifm">weinig zinvolle taken voor de politie</text:span> (ingezonden 22 februari 2017).</text:p>
      <text:p text:style-name="ifm_p_font.roman_mt.3.76mm_ifm">Antwoord van Minister <text:span text:style-name="ifm_span_font.bold_ifm">Blok</text:span> (Veiligheid en Justitie) (ontvangen 17 maart 2017).</text:p>
      <text:p text:style-name="ifm_p_mt.3.76mm_ifm">Vraag 1</text:p>
      <text:p text:style-name="ifm_p_ifm">Kent u de artikelen «Agenten druk met stofzuigen in plaats van surveilleren»<text:note text:id="n1" text:note-class="footnote"><text:note-citation text:label="1 ">1</text:note-citation><text:note-body><text:p text:style-name="ifm_p_font.normal_size.6.93pt_mt..5mm_indent.-0.1161in_mleft.0.1161in_ifm">http://www.nu.nl/binnenland/4483959/agenten-druk-met-stofzuigen-in-plaats-van-surveilleren.html</text:p></text:note-body></text:note> en «Politie moet stofzuigen in plaats van surveilleren, politiebond trekt aan de bel»?<text:note text:id="n2" text:note-class="footnote"><text:note-citation text:label="2 ">2</text:note-citation><text:note-body><text:p text:style-name="ifm_p_font.normal_size.6.93pt_mt..5mm_indent.-0.1161in_mleft.0.1161in_ifm">http://www.omroepbrabant.nl/?news/2616851113/Politie+moet+stofzuigen+in+plaats+van+surveilleren,+politiebond+trekt+aan+de+bel.aspx</text:p></text:note-body></text:note></text:p>
      <text:p text:style-name="ifm_p_mt.3.76mm_ifm">Antwoord 1</text:p>
      <text:p text:style-name="ifm_p_ifm">Ja.</text:p>
      <text:p text:style-name="ifm_p_mt.3.76mm_ifm">Vraag 2, 5</text:p>
      <text:p text:style-name="ifm_p_ifm">Komt het voor dat politieagenten dienstauto’s schoonmaken, dienstauto’s naar de garage brengen voor reparatie of onderhoudsklusjes op het bureau doen? Zo ja, hoeveel tijd zijn politieagenten hier mee bezig en welke klussen betreft het? Zo nee, hoe verhoudt zich dat dan tot hetgeen in beide artikelen aan de orde wordt gesteld?</text:p>
      <text:p text:style-name="ifm_p_ifm">Is de werkwijze waarbij de huismeesters niet langer op politiebureaus rondlopen maar via een intern systeem vanaf centrale punten moeten worden opgeroepen in meer of alle politieregio’s ingevoerd? Was dit bedoeld als een bezuinigingsmaatregel?</text:p>
      <text:p text:style-name="ifm_p_mt.3.76mm_ifm">Antwoord 2, 5</text:p>
      <text:p text:style-name="ifm_p_ifm">Met het in werking brengen van het inrichtingsplan van het Politiedienstencentrum (PDC) is gekozen voor een efficiëntere en flexibelere aanpak voor facilitair onderhoud en schoonmaak. Dit betekent dat de huismeesters er nog steeds zijn en centraal aangestuurd worden om op een eenduidige manier te werken. Inmiddels is deze werkwijze bij alle eenheden geïmplementeerd. De huismeesters werken gedeconcentreerd in de eenheden en ondersteunen daarbij alle collega’s en panden. De ondersteuning bestaat uit periodieke controles waarbij onderhoud aan panden en middelen wordt uitgevoerd. Medewerkers kunnen daarnaast melding doen van een storing of een verzoek tot onderhoud indienen, welke door een huismeester worden opgepakt. Ook buiten kantoortijden kan altijd melding worden gemaakt van werkzaamheden die niet kunnen wachten tot de volgende dag bij facilitair medewerkers die op basis van piket 24/7 uur bereikbaar zijn. Zij kunnen in dat geval gecontracteerde bedrijven opdracht geven tot het uitvoeren van de betreffende werkzaamheden.</text:p>
      <text:p text:style-name="ifm_p_mt.3.76mm_ifm">Vraag 3</text:p>
      <text:p text:style-name="ifm_p_ifm">Komt het voor dat vanwege het feit dat een auto met een kapotte ruitenwisser door een politieagent naar een garage moet worden gebracht, er spoedklussen blijven liggen? Zo ja, hoe vaak gebeurt dit? Zo nee, waarom niet?</text:p>
      <text:p text:style-name="ifm_p_mt.3.76mm_ifm">Antwoord 3</text:p>
      <text:p text:style-name="ifm_p_ifm">Wanneer er kleine defecten aan de voertuigen worden geconstateerd is er te allen tijde de mogelijkheid om gebruik te maken van de zogenaamde quick-service. De reparatie wordt dan met voorrang door een garage uitgevoerd, waarna het voertuig direct weer beschikbaar is om de dienst voort te zetten. Spoedklussen die op het moment van reparatie door het betreffende voertuig niet afgehandeld kunnen worden, worden door de meldkamer over gezet naar een ander voertuig om de melding af te handelen.</text:p>
      <text:p text:style-name="ifm_p_mt.3.76mm_ifm">Vraag 4</text:p>
      <text:p text:style-name="ifm_p_ifm">Deelt u de mening dat politieagenten voor veiligheid moeten zorgen, criminaliteit moeten voorkomen en bestrijden, de openbare orde moeten bewaken, strafbare feiten moeten opsporen, hulp moeten verlenen bij nood en politietaken voor justitie moeten uitvoeren? Zo ja, waar in deze rij van kerntaken past het schoonmaken van de dienstauto? Zo ja, hoe gaat u er zo snel als mogelijk voor zorgen dat de politie zich alleen nog maar met die kerntaken gaat bezighouden? Zo nee, waarom deelt u die mening niet?</text:p>
      <text:p text:style-name="ifm_p_mt.3.76mm_ifm">Antwoord 4</text:p>
      <text:p text:style-name="ifm_p_ifm">Ja, die mening deel ik. Het eventueel schoonmaken/schoonhouden gaat qua tijdbeslag niet ten koste van de kerntaken.</text:p>
      <text:p text:style-name="ifm_p_mt.3.76mm_ifm">Vraag 6</text:p>
      <text:p text:style-name="ifm_p_ifm">Zijn u, behalve uit de regio van de afdeling Zeeland-West-Brabant, nog meer signalen bekend van politieagenten die onderhoudswerkzaamheden of andere klusjes moeten doen? Zo ja, welke signalen zijn dat? Zo nee, acht u het nodig om naar aanleiding van de signalen uit Zeeland-West-Brabant na te laten gaan of ook elders in Nederland politieagenten ander werk doen dan hun kerntaken uitvoeren?</text:p>
      <text:p text:style-name="ifm_p_mt.3.76mm_ifm">Antwoord 6</text:p>
      <text:p text:style-name="ifm_p_ifm">Nee, er zijn mij geen signalen bekend. Voorts verwijs ik u naar mijn antwoord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weinig zinvolle taken voor de politie</dc:title>
    <meta:user-defined meta:name="OVERHEIDop.ParlID/DC.identifier">ah-tk-20162017-1397</meta:user-defined>
    <meta:user-defined meta:name="OVERHEIDop.vraagnummer">2017Z03039</meta:user-defined>
    <meta:user-defined meta:name="OVERHEIDop.aanhangselNummer">139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het lid Marcouch over weinig zinvolle taken voor de politie</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