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Monasch</text:span> (Monasch) aan de Minister van Binnenlandse Zaken en Koninkrijksrelaties over <text:span text:style-name="ifm_span_font.italic_ifm">de voorgenomen gemeentelijke herindeling van Haren, Ten Boer en Groningen</text:span> (ingezonden 17 februari 2017).</text:p>
      <text:p text:style-name="ifm_p_font.roman_mt.3.76mm_ifm">Antwoord van Minister <text:span text:style-name="ifm_span_font.bold_ifm">Plasterk</text:span> (Binnenlandse Zaken en Koninkrijksrelaties) (ontvangen 14 maart 2017)</text:p>
      <text:p text:style-name="ifm_p_mt.3.76mm_ifm">Vraag 1</text:p>
      <text:p text:style-name="ifm_p_ifm">Bent u op de hoogte van de artikelen «De Harense zaak wordt nu bepleit in Den Haag» en «Nieuwe brandhaarden in het oosten»?<text:note text:id="ID-2017Z02722-d37e57" text:note-class="footnote"><text:note-citation text:label="1 ">1</text:note-citation><text:note-body><text:p text:style-name="ifm_p_font.normal_size.6.93pt_mt..5mm_indent.-0.1161in_mleft.0.1161in_ifm">Harener Weekblad van 9 februari 2017 en het Dagblad van het Noorden van 11 februari 2017</text:p></text:note-body></text:note></text:p>
      <text:p text:style-name="ifm_p_mt.3.76mm_ifm">Antwoord 1</text:p>
      <text:p text:style-name="ifm_p_ifm">Ja.</text:p>
      <text:p text:style-name="ifm_p_mt.3.76mm_ifm">Vraag 2 en 3</text:p>
      <text:p text:style-name="ifm_p_ifm">Hebben gedeputeerde staten (GS) van Groningen u geïnformeerd over hun verdagingsbesluit omtrent de goedkeuring van de begroting 2017 van de gemeente Haren ingevolge artikel 21 van de Wet algemene regels herindeling (Wet Arhi)?</text:p>
      <text:p text:style-name="ifm_p_ifm">Zo ja, hebben GS van Groningen u verzocht de beoordeling van het herindelingsadvies op te schorten totdat hun oordeel over de begroting 2017 van de gemeente Haren bekend is?</text:p>
      <text:p text:style-name="ifm_p_mt.3.76mm_ifm">Antwoord 2 en 3</text:p>
      <text:p text:style-name="ifm_p_ifm">Nee, dat is ook niet vereist.</text:p>
      <text:p text:style-name="ifm_p_mt.3.76mm_ifm">Vraag 4 en 5</text:p>
      <text:p text:style-name="ifm_p_ifm">Bent u bereid de beoordeling van het herindelingsadvies en de voorbereiding van een wetsvoorstel tot herindeling op te schorten totdat het oordeel van GS van Groningen over de begroting 2017 van de gemeente Haren bekend is?</text:p>
      <text:p text:style-name="ifm_p_ifm">Indien u geen reden ziet de beoordeling van het schorsingsverzoek en de voorbereiding van een wetsvoorstel tot herindeling op te schorten, hoe groot is dan het risico dat een wetsvoorstel tot herindeling, dat wordt voorgelegd aan de Raad van State en vervolgens aan de Tweede Kamer en evt. de Eerste Kamer, niet is gebaseerd op de juiste gegevens?</text:p>
      <text:p text:style-name="ifm_p_mt.3.76mm_ifm">Antwoord 4 en 5</text:p>
      <text:p text:style-name="ifm_p_ifm">Naar mijn oordeel ontbreekt een relatie tussen het verdagingsbesluit van de provincie omtrent de goedkeuring van de gemeentelijke begroting 2017 en de voortgang van een eventuele herindeling. Verder geldt dat ik op grond van artikel 11 van de Wet algemene regels herindeling (Wet arhi) een eventueel herindelingsvoorstel aan de ministerraad zend binnen vier maanden na ontvangst van het herindelingsadvies. Ik ben niet voornemens van deze termijn af te wijken. Het risico dat een eventueel wetsvoorstel tot herindeling op onjuiste gegevens is gebaseerd acht ik zeer gering.</text:p>
      <text:p text:style-name="ifm_p_mt.3.76mm_ifm">Vraag 6</text:p>
      <text:p text:style-name="ifm_p_ifm">Welke waarborgen zijn er dat de – in evenwicht zijnde – begroting 2017 van de gemeente Haren door GS van Groningen uitsluitend wordt beoordeeld overeenkomstig hoofdstuk 4 (Arhi-toezicht) van het Gemeenschappelijk Financieel Toezichtkader, Kwestie van evenwicht., van 25 maart 2014?</text:p>
      <text:p text:style-name="ifm_p_mt.3.76mm_ifm">Antwoord 6</text:p>
      <text:p text:style-name="ifm_p_ifm">Het financieel toezicht op gemeenten wordt door alle provincies uitgevoerd zoals omschreven in het Gemeenschappelijk Financieel Toezichtkader «Kwestie van evenwicht».<text:note text:id="ID-1395-d37e65" text:note-class="footnote"><text:note-citation text:label="2 ">2</text:note-citation><text:note-body><text:p text:style-name="ifm_p_font.normal_size.6.93pt_mt..5mm_indent.-0.1161in_mleft.0.1161in_ifm">www.rijksoverheid.nl/documenten/circulaires/2014/04/24/gemeenschappelijk-financieel-toezichtkader-gtk</text:p></text:note-body></text:note> Ook gedeputeerde staten van de provincie Groningen hebben zich aan dit Toezichtkader geconformeerd door middel van vaststelling van dit Toezichtkader op 25 maart 2014.</text:p>
      <text:p text:style-name="ifm_p_mt.3.76mm_ifm">Vraag 7</text:p>
      <text:p text:style-name="ifm_p_ifm">Bent u bereid toe te zeggen dat, ingeval van twijfel of de begroting van Haren 2017 geheel overeenkomstig hoofdstuk 4 van het Gemeenschappelijk Financieel Toezichtkader. Kwestie van evenwicht. van 25 maart 2014 is beoordeeld, een second opinion wordt gevraagd van het COELO (Centrum van Onderzoek van de Economie van de Lagere Overheden)?</text:p>
      <text:p text:style-name="ifm_p_mt.3.76mm_ifm">Antwoord 7</text:p>
      <text:p text:style-name="ifm_p_ifm">Ik heb geen enkele aanwijzing om er aan te twijfelen dat de provincie de beoordeling van de gemeentelijke begroting adequaat zal uitvoeren. Zoals aangegeven is er bovendien naar mijn oordeel geen relatie tussen het provinciale verdagingsbesluit en de voortgang van een eventuele gemeentelijke heri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Monasch over de voorgenomen gemeentelijke herindeling van Haren, Ten Boer en Groningen</dc:title>
    <meta:user-defined meta:name="OVERHEIDop.ParlID/DC.identifier">ah-tk-20162017-1395</meta:user-defined>
    <meta:user-defined meta:name="OVERHEIDop.vraagnummer">2017Z02722</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R.H.A. Plasterk</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en op vragen van het lid Monasch over de voorgenomen gemeentelijke herindeling van Haren, Ten Boer en Groningen</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