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7</text:p>
      <text:p text:style-name="ifm_p_font.roman_mt.3.76mm_ifm">Vragen van het lid <text:span text:style-name="ifm_span_font.bold_ifm">Van Veldhoven</text:span> (D66) aan de Minister van Economische Zaken over <text:span text:style-name="ifm_span_font.italic_ifm">het bericht «Drenthe moet op zoek naar alternatieve locaties voor windmolens»</text:span> (ingezonden 22 februari 2017).</text:p>
      <text:p text:style-name="ifm_p_font.roman_mt.3.76mm_ifm">Antwoord van Minister <text:span text:style-name="ifm_span_font.bold_ifm">Kamp</text:span> (Economische Zaken) (ontvangen 14 maart 2017).</text:p>
      <text:p text:style-name="ifm_p_mt.3.76mm_ifm">Vraag 1</text:p>
      <text:p text:style-name="ifm_p_ifm">Bent u bekend met het bericht «Drenthe moet op zoek naar alternatieve locaties voor windmolens?<text:note text:id="ID-2017Z03036-d37e58" text:note-class="footnote"><text:note-citation text:label="1 ">1</text:note-citation><text:note-body><text:p text:style-name="ifm_p_font.normal_size.6.93pt_mt..5mm_indent.-0.1161in_mleft.0.1161in_ifm">http://www.rtvdrenthe.nl/nieuws/118805/Drenthe-moet-op-zoek-naar-alternatieve-locaties-voor-windmolens</text:p></text:note-body></text:note></text:p>
      <text:p text:style-name="ifm_p_mt.3.76mm_ifm">Antwoord 1</text:p>
      <text:p text:style-name="ifm_p_ifm">Ja.</text:p>
      <text:p text:style-name="ifm_p_mt.3.76mm_ifm">Vraag 2</text:p>
      <text:p text:style-name="ifm_p_ifm">Bent u bereid om te kijken naar de mogelijkheden om de zoekgebieden voor windenergie in Drenthe te verruimen? Zo nee, waarom niet en op welke manier wilt u dan uit de impasse komen? Zo ja, welke mogelijkheden ziet u?</text:p>
      <text:p text:style-name="ifm_p_mt.3.76mm_ifm">Antwoord 2</text:p>
      <text:p text:style-name="ifm_p_ifm">In het Energieakkoord zijn afspraken gemaakt over het realiseren van 14% hernieuwbare energie in 2020 en 16% in 2023. Onderdeel daarvan is de afspraak tussen het Rijk en de provincies om 6000MW windenergie op land te realiseren in 2020.</text:p>
      <text:p text:style-name="ifm_p_ifm">Voor het realiseren van de doelstelling voor windenergie op land heeft het kabinet de Structuurvisie Windenergie op land (SvWOL) vastgesteld, waarin na overleg met de provincies gebieden zijn aangewezen voor grootschalige windparken. De SvWOL, die is vastgesteld op 28 maart 2014, is het beleidskader voor windparken groter dan 100MW. Het gebied van windpark De Drentse Monden en Oostermoer is één van de gebieden die daarin is opgenomen.</text:p>
      <text:p text:style-name="ifm_p_ifm">In de afspraken over windenergie op land tussen het Rijk en de provincies heeft de provincie Drenthe zich gecommitteerd aan de realisatie van 285,5MW. In de provincie Drenthe is 135,5MW aan windenergie voorzien in de gemeenten Emmen en Coevorden. Het windpark De Drentse Monden en Oostermoer met een omvang van circa 150MW is voorzien in het Veenkoloniale gedeelte van de gemeenten Borger-Odoorn en Aa en Hunze.</text:p>
      <text:p text:style-name="ifm_p_ifm">Gelet op de gemaakte afspraken met de provincie Drenthe over windenergie op land in 2020 zie ik geen mogelijkheid om de zoekgebieden voor windenergie in de provincie Drenthe te verruimen.</text:p>
      <text:p text:style-name="ifm_p_mt.3.76mm_ifm">Vraag 3</text:p>
      <text:p text:style-name="ifm_p_ifm">Bent u bereid een constructief houding aan te nemen wanneer het Provinciebestuur met u om de tafel wil gaan zitten om samen naar verruiming van de zoekgebieden voor windenergie te kijken? Zo nee, waarom niet? Zo ja, op welke termijn gaat u samen met de Provincie hiermee aan de slag?</text:p>
      <text:p text:style-name="ifm_p_mt.3.76mm_ifm">Antwoord 3</text:p>
      <text:p text:style-name="ifm_p_ifm">Het realiseren van 6000MW aan windenergie op land is vastgelegd in het Energieakkoord. Voor de afgesproken 285,5MW aan windenergie op land in 2020 in de provincie Drenthe zijn de gebieden vastgelegd. Het college van gedeputeerde staten van Drenthe heeft aangegeven uitvoering te geven aan de gemaakte afspraken over windenergie op land. Daarnaast heb ik geen signaal van het college van gedeputeerde staten van Drenthe ontvangen om overleg te hebben om deze afspraken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het bericht ‘Drenthe moet op zoek naar alternatieve locaties voor windmolens’</dc:title>
    <meta:user-defined meta:name="OVERHEIDop.ParlID/DC.identifier">ah-tk-20162017-1387</meta:user-defined>
    <meta:user-defined meta:name="OVERHEIDop.vraagnummer">2017Z03036</meta:user-defined>
    <meta:user-defined meta:name="OVERHEIDop.aanhangselNummer">1387</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6-2017</meta:user-defined>
    <meta:user-defined meta:name="DCTERMS.W3CDTF/OVERHEIDop.datumOntvangst">2017-03-14</meta:user-defined>
    <meta:user-defined meta:name="OVERHEID.StatenGeneraal/DC.creator">Tweede Kamer der Staten-Generaal</meta:user-defined>
    <dc:language>nl</dc:language>
    <meta:user-defined meta:name="DCTERMS.alternative"/>
    <meta:user-defined meta:name="DC.title">Antwoord op vragen van het lid Van Veldhoven over het bericht ‘Drenthe moet op zoek naar alternatieve locaties voor windmolens’</meta:user-defined>
    <meta:user-defined meta:name="DCTERMS.W3CDTF/DCTERMS.available">2017-03-15</meta:user-defined>
    <meta:user-defined meta:name="OVERHEIDop.publicationName">Kamervragen (Aanhangsel)</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OVERHEIDop.versieInformatie"/>
  </office:meta>
</office:document-meta>
</file>