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2</text:p>
      <text:p text:style-name="ifm_p_font.roman_mt.3.76mm_ifm">Vragen van het lid <text:span text:style-name="ifm_span_font.bold_ifm">Van Oosten</text:span> (VVD) aan de Minister van Veiligheid en Justitie over <text:span text:style-name="ifm_span_font.italic_ifm">het bericht «Wapenbeleid faalt»</text:span> (ingezonden 9 februari 2017).</text:p>
      <text:p text:style-name="ifm_p_font.roman_mt.3.76mm_ifm">Antwoord van Minister <text:span text:style-name="ifm_span_font.bold_ifm">Blok</text:span> (Veiligheid en Justitie) (ontvangen 13 maart 2017). Zie ook Aanhangsel Handelingen, vergaderjaar 2016–2017, nr. 1343.</text:p>
      <text:p text:style-name="ifm_p_mt.3.76mm_ifm">Vraag 1</text:p>
      <text:p text:style-name="ifm_p_ifm">Heeft u kennisgenomen van het bericht «Wapenbeleid faalt»?<text:note text:id="ID-2017Z02142-d37e58" text:note-class="footnote"><text:note-citation text:label="1 ">1</text:note-citation><text:note-body><text:p text:style-name="ifm_p_font.normal_size.6.93pt_mt..5mm_indent.-0.1161in_mleft.0.1161in_ifm">Telegraaf van 4 januari jl.</text:p></text:note-body></text:note></text:p>
      <text:p text:style-name="ifm_p_mt.3.76mm_ifm">Antwoord 1</text:p>
      <text:p text:style-name="ifm_p_ifm">Ja.</text:p>
      <text:p text:style-name="ifm_p_mt.3.76mm_ifm">Vraag 2</text:p>
      <text:p text:style-name="ifm_p_ifm">Wat is uw algemene reactie op de titel van het artikel?</text:p>
      <text:p text:style-name="ifm_p_mt.3.76mm_ifm">Antwoord 2</text:p>
      <text:p text:style-name="ifm_p_ifm">In het artikel worden zorgen geuit dat vuurwapens via Nederland illegaal naar het Verenigd Koninkrijk zouden worden gesmokkeld en dat de straffen op illegaal wapenbezit en -handel minder hoog zijn dan die in het Verenigd Koninkrijk.</text:p>
      <text:p text:style-name="ifm_p_ifm">Ik ben het niet eens met de stelling dat het Nederlandse wapenbeleid faalt. De laatste twee jaar is de aanpak van illegale vuurwapens in Nederland op beleidsmatig en operationeel niveau behoorlijk geïntensiveerd. Zo is er onder meer aandacht voor handel in en bezit van illegale vuurwapens en is een verbeterde informatiepositie gerealiseerd. Daarnaast is een landelijke portefeuillehouder «aanpak illegale vuurwapens» bij de politie aangesteld, heeft het OM een landelijk officier van justitie «vuurwapens» aangewezen en is het Landelijk Netwerk bestrijding illegale vuurwapens ingesteld. Deze maatregelen hebben geleid tot een toename in operationele onderzoeken en inbeslagnames van partijen wapens en explosieven. Kortom, de aanpak van illegale vuurwapens is verbeterd en zal de komende tijd aandacht blijven krijgen van politie en justitie. Tegelijkertijd wordt continu bezien of en op welke wijze de aanpak verbeterd kan worden. Suggesties en ideeën van Britse collega’s zijn daarom altijd welkom.</text:p>
      <text:p text:style-name="ifm_p_mt.3.76mm_ifm">Vraag 3</text:p>
      <text:p text:style-name="ifm_p_ifm">Klopt het dat reeds verschillende malen door het Britse National Crime Agency zou zijn aangegeven dat een exponentiële groei is waar te nemen in de groei van wapens naar Nederland en de doorvoer naar het Verenigd Koninkrijk? Wat is hiermee gedaan?</text:p>
      <text:p text:style-name="ifm_p_mt.3.76mm_ifm">Antwoord 3</text:p>
      <text:p text:style-name="ifm_p_ifm">Het Verenigd Koninkrijk verwacht blijkens het artikel een grotere inspanning van Nederland om te voorkomen dat vuurwapens via Nederland naar het Verenigd Koninkrijk worden gesmokkeld. In bilaterale overleggen wordt frequent over de aanpak van vuurwapens gesproken. Eventuele zorgen kunnen daar worden geuit en waar nodig worden betrokken bij het Nederlandse beleid of de uitvoering daarvan.</text:p>
      <text:p text:style-name="ifm_p_mt.3.76mm_ifm">Vraag 4</text:p>
      <text:p text:style-name="ifm_p_ifm">Heeft het National Crime Agency ook suggesties gedaan hoe de illegale wapenimport cq. export is te stoppen?</text:p>
      <text:p text:style-name="ifm_p_mt.3.76mm_ifm">Antwoord 4</text:p>
      <text:p text:style-name="ifm_p_ifm">Nee, daartoe zijn bij mijn weten geen suggesties gedaan, behalve in algemene termen dat de Nederlandse strafmaat voor illegaal wapenbezit en -handel verhoogd zou kunnen worden en dat de aanpak van illegale wapens op eenzelfde wijze als in het Verenigd Koninkrijk geprioriteerd zou kunnen worden.</text:p>
      <text:p text:style-name="ifm_p_mt.3.76mm_ifm">Vraag 5</text:p>
      <text:p text:style-name="ifm_p_ifm">In hoeverre klopt het bericht dat het beleid in het Verenigd Koninkrijk ten opzichte van illegale wapens scherper is dan in Nederland? Waar zitten de verschillen? Welke lessen kunnen wij van de Britten leren op dat vlak?</text:p>
      <text:p text:style-name="ifm_p_mt.3.76mm_ifm">Antwoord 5</text:p>
      <text:p text:style-name="ifm_p_ifm">Ik stel vast dat de strafmaat voor illegaal wapenbezit en illegale handel aanzienlijk hoger is in het Verenigd Koninkrijk dan in Nederland, voornamelijk vanwege het systeem van minimumstraffen dat het Verenigd Koninkrijk kent.</text:p>
      <text:p text:style-name="ifm_p_ifm">Onze diensten zijn altijd gericht op het verbeteren van de eigen processen en het vergroten van de effectiviteit van het eigen handelen. Onderdeel daarvan is het uitwisselen van ervaringen met collega-diensten in het buitenland, waaronder het Verenigd Koninkrijk. Het bezoek aan het Verenigd Koninkrijk waar in het artikel aan wordt gerefereerd is daar een voorbeeld van. Tijdens dit bezoek is onder meer aandacht besteed aan de versterking van de informatiepositie op het gebied van illegale wapenhandel.</text:p>
      <text:p text:style-name="ifm_p_ifm">Tegelijkertijd is een deel van het vraagstuk capacitair van aard. Een vergroting van de capaciteit vraagt om een herprioritering van het fenomeen en een aanzienlijke investering in mensen die het feitelijke werk moeten doen. Een dergelijke keuze zal pas gemaakt kunnen worden in de algehele afweging rond prioriteitstelling die – zoals uw Kamer bekend is – komend jaar mede op basis van het nieuwe Nationaal Dreigingsbeeld en vervolgens de Veiligheidsagenda wordt gemaakt.</text:p>
      <text:p text:style-name="ifm_p_mt.3.76mm_ifm">Vraag 6</text:p>
      <text:p text:style-name="ifm_p_ifm">Welke organisatie heeft in Nederland de regie als het gaat om het aanpakken van illegale wapens? Is voldoende capaciteit en inhoudelijke expertise bij de opsporingsdiensten beschikbaar voor het concreet aanpakken van de wapenhandel?</text:p>
      <text:p text:style-name="ifm_p_mt.3.76mm_ifm">Antwoord 6</text:p>
      <text:p text:style-name="ifm_p_ifm">Bij de aanpak van (de handel in) illegale wapens zijn diverse instanties betrokken, te weten de politie, de Koninklijke marechaussee, de Douane, het Openbaar Ministerie, het Nederlands Forensisch Instituut, de Nationaal Coördinator Terrorismebestrijding en Veiligheid en het Ministerie van Veiligheid en Justitie. Deze instanties werken samen in het Landelijk Netwerk bestrijding illegale vuurwapens. Opsporingsonderzoeken naar illegale wapenhandel vinden plaats onder leiding van het Openbaar Ministerie, waarbij – indien nodig – wordt samengewerkt met justitiële instanties in het buitenland.</text:p>
      <text:p text:style-name="ifm_p_ifm">Elke politie-eenheid beschikt over specialisten op het onderwerp Wapens en Munitie binnen de Forensische Opsporing. Gezien het feit dat politiecapaciteit per definitie schaars is dienen voortdurend keuzes te worden gemaakt hoe deze capaciteit in te zetten. Het OM maakt keuzes hoe deze capaciteit in te zetten. Ik bezie in overleg met het OM en met de leiding van de politie op continue basis waar in de inzet van capaciteit nog meer scherpte aangebracht kan worden. Voor vragen met betrekking tot capaciteit op de middellange termijn verwijs ik u naar het antwoord op vraag 5.</text:p>
      <text:p text:style-name="ifm_p_mt.3.76mm_ifm">Vraag 7</text:p>
      <text:p text:style-name="ifm_p_ifm">Welke aanpassingen worden overwogen in de Wet wapens en munitie (Kamerstuk 34 432)? Welke bijdrage levert deze wet in het terugdringen van illegale vuurwapenbezit in Nederland?</text:p>
      <text:p text:style-name="ifm_p_mt.3.76mm_ifm">Antwoord 7</text:p>
      <text:p text:style-name="ifm_p_ifm">De aanpassingen die in het wetsvoorstel worden overwogen zijn in het desbetreffende wetsvoorstel terug te vinden en strekken ertoe verdergaand te waarborgen dat legale wapens alleen in handen komen en zijn van diegenen die kunnen omgaan met de vergaande verantwoordelijkheid die wapenbezit met zich brengt. Bedoeld wetsvoorstel is daarmee vooral gericht op versterking van het stelsel ter beheersing van het legaal wapenbezit en ziet in mindere mate op een aanpassing in de aanpak van het illegaal vuurwapenbez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osten over het Nederlandse wapenbeleid</dc:title>
    <meta:user-defined meta:name="OVERHEIDop.ParlID/DC.identifier">ah-tk-20162017-1382</meta:user-defined>
    <meta:user-defined meta:name="OVERHEIDop.vraagnummer">2017Z02142</meta:user-defined>
    <meta:user-defined meta:name="OVERHEIDop.aanhangselNummer">1382</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ontvanger">S.A. Blok</meta:user-defined>
    <meta:user-defined meta:name="OVERHEIDop.vergaderjaar">2016-2017</meta:user-defined>
    <meta:user-defined meta:name="DCTERMS.W3CDTF/OVERHEIDop.datumOntvangst">2017-03-13</meta:user-defined>
    <meta:user-defined meta:name="OVERHEID.StatenGeneraal/DC.creator">Tweede Kamer der Staten-Generaal</meta:user-defined>
    <dc:language>nl</dc:language>
    <meta:user-defined meta:name="DCTERMS.alternative"/>
    <meta:user-defined meta:name="DC.title">Antwoord op vragen van het lid Van Oosten over het Nederlandse wapenbeleid</meta:user-defined>
    <meta:user-defined meta:name="DCTERMS.W3CDTF/DCTERMS.available">2017-03-13</meta:user-defined>
    <meta:user-defined meta:name="OVERHEIDop.publicationName">Kamervragen (Aanhangsel)</meta:user-defined>
    <meta:user-defined meta:name="OVERHEID.Organisatietype/OVERHEID.organisationType">staten generaal</meta:user-defined>
    <meta:user-defined meta:name="DCTERMS.W3CDTF/DCTERMS.issued">2017-03-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