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13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9</text:p>
      <text:p text:style-name="ifm_p_font.roman_mt.3.76mm_ifm">Vragen van de leden <text:span text:style-name="ifm_span_font.bold_ifm">Leenders</text:span> en <text:span text:style-name="ifm_span_font.bold_ifm">Van Dekken</text:span> (beiden PvdA) aan de Staatssecretaris van Economische Zaken over <text:span text:style-name="ifm_span_font.italic_ifm">een voorstel voor aanpassingen van de Gecombineerde opgave</text:span> (ingezonden 17 februari 2017).</text:p>
      <text:p text:style-name="ifm_p_font.roman_mt.3.76mm_ifm">Antwoord van Staatssecretaris <text:span text:style-name="ifm_span_font.bold_ifm">Van Dam</text:span> (Economische Zaken) (ontvangen 13 maart 2017).</text:p>
      <text:p text:style-name="ifm_p_mt.3.76mm_ifm">Vraag 1</text:p>
      <text:p text:style-name="ifm_p_ifm">Kent u het voorstel voor aanpassing van de Gecombineerde opgave van landschapsontwerper Heebing?<text:note text:id="ID-2017Z02725-d37e60" text:note-class="footnote"><text:note-citation text:label="1 ">1</text:note-citation><text:note-body><text:p text:style-name="ifm_p_font.normal_size.6.93pt_mt..5mm_indent.-0.1161in_mleft.0.1161in_ifm">http://www.boerenbusiness.nl/ondernemen/grond/artikel/10872337/waarom-boeren-niet-van-bomen-houden</text:p></text:note-body></text:note></text:p>
      <text:p text:style-name="ifm_p_mt.3.76mm_ifm">Antwoord 1</text:p>
      <text:p text:style-name="ifm_p_ifm">Ja.</text:p>
      <text:p text:style-name="ifm_p_mt.3.76mm_ifm">Vraag 2</text:p>
      <text:p text:style-name="ifm_p_ifm">Herkent u zich in het geschetste beeld dat de wijze waarop de Gecombineerde opgave nu tot stand komt een negatieve prikkel in zich heeft voor de hoeveelheid groen – bomen, houtsingels, hagen et cetera – op landbouwgrond? Aangezien de hoeveelheid groen van het effectief grondgebruik wordt afgetrokken, kunnen boeren minder mest op eigen grond uitrijden; deelt u de mening dat dit een ongewenste prikkel is?</text:p>
      <text:p text:style-name="ifm_p_mt.3.76mm_ifm">Vraag 3</text:p>
      <text:p text:style-name="ifm_p_ifm">Hoe verhoudt dit gegeven (dat de Gecombineerde opgave leidt tot minder groen en bomen) zich tot uw beleid op het gebied van biodiversiteit, landschapselementen en CO<text:span text:style-name="ifm_span_font.subscript_ifm">2</text:span>-opslag?</text:p>
      <text:p text:style-name="ifm_p_mt.3.76mm_ifm">Antwoord 2 en 3</text:p>
      <text:p text:style-name="ifm_p_ifm">Nee, ik herken mij niet in het geschetste beeld dat de Gecombineerde opgave een negatieve prikkel in zich zou hebben voor landschapselementen op landbouwgrond.</text:p>
      <text:p text:style-name="ifm_p_ifm">Landbouwers geven in de Gecombineerde opgave alle tot hun bedrijf behorende percelen op voor de Landbouwtelling, het mestbeleid en aanvragen voor Europese steun. Op percelen met alleen landschapselementen vindt geen landbouwproductie plaats. Daarom kunnen deze percelen ook niet opgegeven worden als landbouwgrond.</text:p>
      <text:p text:style-name="ifm_p_mt.3.76mm_ifm">Vraag 4</text:p>
      <text:p text:style-name="ifm_p_ifm">Ziet u mogelijkheden aanpassingen langs de lijnen van het voorstel van de heer Heebing door te voeren in de Gecombineerde opgave bijvoorbeeld door bomen, houtsingels, hagen et cetera niet meer van het effectief grondgebruik af te trekken, met inbegrip dat er niet meer mest wordt uitgereden? Zo ja, kunt u de Kamer informeren over de wijze en termijn waarop? Zo nee, waarom niet?</text:p>
      <text:p text:style-name="ifm_p_mt.3.76mm_ifm">Antwoord 4</text:p>
      <text:p text:style-name="ifm_p_ifm">Landschapselementen als bomen, houtsingels en hagen kunnen door landbouwers worden ingezet om te voldoen aan de vergroeningsverplichtingen in het kader van het Gemeenschappelijk Landbouwbeleid. Landbouwers ontvangen hiervoor een Europese betaling. Het huidige perceelsregistratiesysteem is daarom ingericht volgens Europese vereisten die vastgelegd zijn in het Geïntegreerd Beheers- en Controle Systeem. De door de heer Heebing voorgestelde werkwijze is niet in overeenstemming met de Europese vereisten en kan daarom niet gerealis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enders en Van Dekken over een voorstel voor aanpassingen van de Gecombineerde opgave</dc:title>
    <meta:user-defined meta:name="OVERHEIDop.ParlID/DC.identifier">ah-tk-20162017-1379</meta:user-defined>
    <meta:user-defined meta:name="OVERHEIDop.vraagnummer">2017Z02725</meta:user-defined>
    <meta:user-defined meta:name="OVERHEIDop.aanhangselNummer">1379</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H.J.M. Leenders</meta:user-defined>
    <meta:user-defined meta:name="OVERHEIDop.ontvanger">M.H.P. van Dam</meta:user-defined>
    <meta:user-defined meta:name="OVERHEIDop.vergaderjaar">2016-2017</meta:user-defined>
    <meta:user-defined meta:name="DCTERMS.W3CDTF/OVERHEIDop.datumOntvangst">2017-03-13</meta:user-defined>
    <meta:user-defined meta:name="OVERHEID.StatenGeneraal/DC.creator">Tweede Kamer der Staten-Generaal</meta:user-defined>
    <dc:language>nl</dc:language>
    <meta:user-defined meta:name="DCTERMS.alternative"/>
    <meta:user-defined meta:name="DC.title">Antwoord op vragen van de leden Leenders en Van Dekken over een voorstel voor aanpassingen van de Gecombineerde opgave</meta:user-defined>
    <meta:user-defined meta:name="DCTERMS.W3CDTF/DCTERMS.available">2017-03-13</meta:user-defined>
    <meta:user-defined meta:name="OVERHEIDop.publicationName">Kamervragen (Aanhangsel)</meta:user-defined>
    <meta:user-defined meta:name="OVERHEID.Organisatietype/OVERHEID.organisationType">staten generaal</meta:user-defined>
    <meta:user-defined meta:name="DCTERMS.W3CDTF/DCTERMS.issued">2017-03-1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